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Wittenkade 91-H 1052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en berging De Wittenkade 91-H</text:p>
            <text:p text:style-name="common-al">Zaakadres: De Wittenkade 91-H 1052AE Amsterdam</text:p>
            <text:p text:style-name="common-al">Datum ontvangst: 03-06-2026</text:p>
            <text:p text:style-name="common-al">Zaaknummer: Z2026-024102</text:p>
            <text:p text:style-name="common-al">DSO-nummer: 202606030025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877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77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77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4102</meta:user-defined>
    <meta:user-defined meta:name="DCTERMS.abstract">Realiseren van een uitbouw en berging De Wittenkade 91-H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 Wittenkade 91-H 1052AE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773</meta:user-defined>
    <meta:user-defined meta:name="OVERHEIDop.GmbID/DC.identifier">gmb-2026-328773</meta:user-defined>
    <meta:user-defined meta:name="OVERHEIDop.versieInformatie"/>
  </office:meta>
</office:document-meta>
</file>