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12A, 8091P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12A in Wezep, voor het realiseren van een winkel en ontmoetingsplek voor workshops en ruilbeurzen, ontvangen op 6 juli 2026 (zaaknummer R2026-017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87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785</meta:user-defined>
    <meta:user-defined meta:name="DCTERMS.abstract">Betreft: Aanvraag op locatie Zuiderzeestraatweg 412A, 8091PB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412A, 8091PB Weze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8771</meta:user-defined>
    <meta:user-defined meta:name="OVERHEIDop.GmbID/DC.identifier">gmb-2026-328771</meta:user-defined>
    <meta:user-defined meta:name="OVERHEIDop.versieInformatie"/>
  </office:meta>
</office:document-meta>
</file>