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obiele batterij t.b.v. renovatie van 52 woningen aan Kraanvogelweg ongenummerd naast nr 50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mobiele batterij t.b.v. renovatie van 52 woningen aan Kraanvogelweg ongenummerd naast nr 50 in Eersel . Het kenmerk van de gemeente voor deze zaak is 0770903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6-07-2026 11:20.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28770</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70</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770</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034</meta:user-defined>
    <meta:user-defined meta:name="DCTERMS.abstract">plaatsen van een mobiele batterij t.b.v. renovatie van 52 woningen</meta:user-defined>
    <dc:language>nl</dc:language>
    <meta:user-defined meta:name="OVERHEIDop.locatietype/OVERHEIDop.gebiedsmarkering">Vlak</meta:user-defined>
    <meta:user-defined meta:name="DC.title">Aanvraag vergunning voor het plaatsen van een mobiele batterij t.b.v. renovatie van 52 woningen aan Kraanvogelweg ongenummerd naast nr 50 in Eersel</meta:user-defined>
    <meta:user-defined meta:name="DCTERMS.W3CDTF/DCTERMS.available">2026-07-09</meta:user-defined>
    <meta:user-defined meta:name="DCTERMS.W3CDTF/OVERHEIDop.jaargang">2026</meta:user-defined>
    <meta:user-defined meta:name="OVERHEIDop.publicationIssue">328770</meta:user-defined>
    <meta:user-defined meta:name="OVERHEIDop.GmbID/DC.identifier">gmb-2026-328770</meta:user-defined>
    <meta:user-defined meta:name="OVERHEIDop.versieInformatie"/>
  </office:meta>
</office:document-meta>
</file>