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van 26 januari tot en met 24 februari 2026 aan Klaverblad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1-1-2026, Vergunning voor het gebruik van gemeentegrond voor het plaatsen van een bouwafvalcontainer op de Klaverbladstraat in Harlingen van 26 januari tot en met 24 februari 2026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7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afvalcontainer van 26 januari tot en met 24 februari 2026 aan Klaverbladstraat te Harl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877</meta:user-defined>
    <meta:user-defined meta:name="OVERHEIDop.GmbID/DC.identifier">gmb-2026-32877</meta:user-defined>
    <meta:user-defined meta:name="OVERHEIDop.versieInformatie"/>
  </office:meta>
</office:document-meta>
</file>