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Dijkstraat 2,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Bergmans Grondboringen B.V.</text:p>
            <text:p text:style-name="common-al">Locatie: Dijkstraat 2 te Hoogeloo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 juli 2026</text:p>
            <text:p text:style-name="common-al">DSO verzoeknummer: 2026070200657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11357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876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357</meta:user-defined>
    <dc:language>nl</dc:language>
    <meta:user-defined meta:name="OVERHEIDop.locatietype/OVERHEIDop.gebiedsmarkering">Adres</meta:user-defined>
    <meta:user-defined meta:name="DC.title">Gemeente Bladel, melding Besluit activiteiten leefomgeving, Dijkstraat 2, Hoogeloo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68</meta:user-defined>
    <meta:user-defined meta:name="OVERHEIDop.GmbID/DC.identifier">gmb-2026-328768</meta:user-defined>
    <meta:user-defined meta:name="OVERHEIDop.versieInformatie"/>
  </office:meta>
</office:document-meta>
</file>