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, Intrekking aanvraag omgevingsvergunning, Rootweg 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sten maakt bekend dat de volgende aanvraag om een omgevingsvergunning is ingetrokken:</text:p>
            <text:p text:style-name="common-al">Locatie: Rootweg 3 te Asten</text:p>
            <text:p text:style-name="common-al">Activiteit: Bouwactiviteit (omgevingsplan) Afwijken van regels in het omgevingsplan  </text:p>
            <text:p text:style-name="common-al">Voor: het plaatsen van een pakketautomaat bij HCAS </text:p>
            <text:p text:style-name="common-al">Datum aanvraag: 2 oktober 2025  </text:p>
            <text:p text:style-name="common-al">DSO verzoeknummer: 2025100200450   </text:p>
            <text:p text:style-name="common-al">Aan deze procedure is het zaaknummer Z-2025-01468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87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14687</meta:user-defined>
    <dc:language>nl</dc:language>
    <meta:user-defined meta:name="OVERHEIDop.locatietype/OVERHEIDop.gebiedsmarkering">Adres</meta:user-defined>
    <meta:user-defined meta:name="DC.title">Gemeente Asten , Intrekking aanvraag omgevingsvergunning, Rootweg 3 te As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60</meta:user-defined>
    <meta:user-defined meta:name="OVERHEIDop.GmbID/DC.identifier">gmb-2026-328760</meta:user-defined>
    <meta:user-defined meta:name="OVERHEIDop.versieInformatie"/>
  </office:meta>
</office:document-meta>
</file>