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Hy-Night, (APV-2026-034889), op een weiland aan de Hoptilsterdyk in Hil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Hy-Night op een weiland aan de Hoptilsterdyk in Hilaard. Het evenement staat gepland op 30 en 31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7 december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7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4889</meta:user-defined>
    <dc:language>nl</dc:language>
    <meta:user-defined meta:name="OVERHEIDop.locatietype/OVERHEIDop.gebiedsmarkering">Vlak</meta:user-defined>
    <meta:user-defined meta:name="DC.title">Aanvraag geluidsontheffing evenement voor Hy-Night, (APV-2026-034889), op een weiland aan de Hoptilsterdyk in Hilaar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76</meta:user-defined>
    <meta:user-defined meta:name="OVERHEIDop.GmbID/DC.identifier">gmb-2026-32876</meta:user-defined>
    <meta:user-defined meta:name="OVERHEIDop.versieInformatie"/>
  </office:meta>
</office:document-meta>
</file>