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Kindervakantiewerk Margra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5 juli 2026 heeft besloten een evenementenvergunning te verlenen voor ‘Kindervakantiewerk Margraten’ dat plaatsvindt op 30 juli 2026 tot en met 5 augustus 2026. Het evenement vindt plaatst op de locatie KVW wei, Weg achter Scheulder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5 juli</text:span>
            <text:span text:style-name="nadrukvet">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87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2664/1034146</meta:user-defined>
    <meta:user-defined meta:name="DCTERMS.abstract">Evenementenvergunning - Kindervakantiewerk Margraten 2026</meta:user-defined>
    <dc:language>nl</dc:language>
    <meta:user-defined meta:name="OVERHEIDop.locatietype/OVERHEIDop.gebiedsmarkering">Vlak</meta:user-defined>
    <meta:user-defined meta:name="DC.title">Evenementenvergunning - Kindervakantiewerk Margraten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59</meta:user-defined>
    <meta:user-defined meta:name="OVERHEIDop.GmbID/DC.identifier">gmb-2026-328759</meta:user-defined>
    <meta:user-defined meta:name="OVERHEIDop.versieInformatie"/>
  </office:meta>
</office:document-meta>
</file>