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het vergroten van de natuurwaarde aan de Leestensebroek-Hackfort (nabij Bogel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het vergroten van de natuurwaarde van Leestensebroek Hackfort</text:p>
            <text:p text:style-name="common-al">- <text:span text:style-name="nadrukvet">Locatie: </text:span>Leestensebroek-Hackfort (nabij Bogelaar)</text:p>
            <text:p text:style-name="common-al">Gegevens van de aanvraag:</text:p>
            <text:p text:style-name="common-al">- <text:span text:style-name="nadrukvet">Datum ingekomen:</text:span> 03-07-2026</text:p>
            <text:p text:style-name="common-al">- <text:span text:style-name="nadrukvet">Zaaknummer:</text:span> 1333760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9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875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5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5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333760</meta:user-defined>
    <meta:user-defined meta:name="DCTERMS.abstract">het vergroten van de natuurwaarde van Leestensebroek Hackfort</meta:user-defined>
    <dc:language>nl</dc:language>
    <meta:user-defined meta:name="OVERHEIDop.locatietype/OVERHEIDop.gebiedsmarkering">Vlak</meta:user-defined>
    <meta:user-defined meta:name="DC.title">Aanvraag omgevingsvergunning voor, het vergroten van de natuurwaarde aan de Leestensebroek-Hackfort (nabij Bogelaar)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758</meta:user-defined>
    <meta:user-defined meta:name="OVERHEIDop.GmbID/DC.identifier">gmb-2026-328758</meta:user-defined>
    <meta:user-defined meta:name="OVERHEIDop.versieInformatie"/>
  </office:meta>
</office:document-meta>
</file>