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Anna van Renesselaan 31, 1911KP Uitgeest, het plaatsen van een dakkapel (voordaksvlak), verzenddatum 7 juli 2026 (Z2026-00004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2875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5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5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526</meta:user-defined>
    <meta:user-defined meta:name="DCTERMS.abstract">Anna van Renesselaan 31, 1911KP Uitgeest, het plaatsen van een dakkapel (voordaksvlak), verzenddatum 7 juli 2026 (Z2026-00004526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Anna van Renesselaan 31, 1911KP Uitgeest, het plaatsen van een dakkapel (voordaksvlak), verzenddatum 7 juli 2026 (Z2026-00004526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57</meta:user-defined>
    <meta:user-defined meta:name="OVERHEIDop.GmbID/DC.identifier">gmb-2026-328757</meta:user-defined>
    <meta:user-defined meta:name="OVERHEIDop.versieInformatie"/>
  </office:meta>
</office:document-meta>
</file>