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transparante en schuifbare balkonbeglazing, De Zaete 6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transparante en schuifbare balkonbeglazing op het adres De Zaete 6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5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mei 2026. De gemeente Reimerswaal neemt daarover waarschijnlijk uiterlijk 7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87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9</meta:user-defined>
    <meta:user-defined meta:name="DCTERMS.abstract">Voor: het plaatsen van een transparante en schuifbare balkonbeglazing. Locatie: De Zaete 60 in Yerseke. Datum ontvangst: 12 me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vergunning voor het plaatsen van een transparante en schuifbare balkonbeglazing, De Zaete 60 in Yerseke</meta:user-defined>
    <meta:user-defined meta:name="DCTERMS.W3CDTF/DCTERMS.available">2026-07-09</meta:user-defined>
    <meta:user-defined meta:name="DCTERMS.W3CDTF/OVERHEIDop.jaargang">2026</meta:user-defined>
    <meta:user-defined meta:name="OVERHEIDop.publicationIssue">328756</meta:user-defined>
    <meta:user-defined meta:name="OVERHEIDop.GmbID/DC.identifier">gmb-2026-328756</meta:user-defined>
    <meta:user-defined meta:name="OVERHEIDop.versieInformatie"/>
  </office:meta>
</office:document-meta>
</file>