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​ ​​veldhovenseweg 3 te ​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Eersel maakt bekend dat er een melding ingevolge het Besluit activiteiten leefomgeving (Bal) is ontvangen.</text:p>
            <text:p text:style-name="common-al">Bedrijf: Loonwerkbedrijf Fa. Roothans en Zonen</text:p>
            <text:p text:style-name="common-al">Locatie: ​Veldhovenseweg 3 ​​te ​Knegsel</text:p>
            <text:p text:style-name="common-al">Activiteit: MBA Toepassen grond</text:p>
            <text:p text:style-name="common-al">Voor: het ophogen van het terrein</text:p>
            <text:p text:style-name="common-al">Datum melding: 2 juli 2026</text:p>
            <text:p text:style-name="common-al">DSO-verzoeknummer: 202607020218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403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875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403</meta:user-defined>
    <dc:language>nl</dc:language>
    <meta:user-defined meta:name="OVERHEIDop.locatietype/OVERHEIDop.gebiedsmarkering">Adres</meta:user-defined>
    <meta:user-defined meta:name="DC.title">Gemeente eersel, melding Besluit activiteiten leefomgeving, ​ ​​veldhovenseweg 3 te ​knegse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51</meta:user-defined>
    <meta:user-defined meta:name="OVERHEIDop.GmbID/DC.identifier">gmb-2026-328751</meta:user-defined>
    <meta:user-defined meta:name="OVERHEIDop.versieInformatie"/>
  </office:meta>
</office:document-meta>
</file>