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rug, Aalsmeerderdijk 430 1436BL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1-2026 16:16, het bouwen van een brug, Aalsmeerderdijk 430 1436BL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9121</meta:user-defined>
    <meta:user-defined meta:name="DCTERMS.abstract">het bouwen van een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brug, Aalsmeerderdijk 430 1436BL Aalsmeerderbru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75</meta:user-defined>
    <meta:user-defined meta:name="OVERHEIDop.GmbID/DC.identifier">gmb-2026-32875</meta:user-defined>
    <meta:user-defined meta:name="OVERHEIDop.versieInformatie"/>
  </office:meta>
</office:document-meta>
</file>