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Ciorâia, C. 19-06-1996</text:p>
            <text:p text:style-name="al">Ene, A.C. 12-12-2003</text:p>
            <text:p text:style-name="al">Fedyk, T 11-01-1998</text:p>
            <text:p text:style-name="al">Fliśnik, W.W. 23-01-2001</text:p>
            <text:p text:style-name="al">Kozlovskyyi, S. 14-02-1994</text:p>
            <text:p text:style-name="al">Safoniuk, V.  27-09-1983 </text:p>
            <text:p text:style-name="al">Salatska, A. 14-07-2005</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74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4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4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7-09</meta:user-defined>
    <meta:user-defined meta:name="DCTERMS.W3CDTF/OVERHEIDop.jaargang">2026</meta:user-defined>
    <meta:user-defined meta:name="OVERHEIDop.publicationIssue">328749</meta:user-defined>
    <meta:user-defined meta:name="OVERHEIDop.GmbID/DC.identifier">gmb-2026-328749</meta:user-defined>
    <meta:user-defined meta:name="OVERHEIDop.versieInformatie"/>
  </office:meta>
</office:document-meta>
</file>