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lkensloane 14, 9114 AG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bben burgemeester en wethouders van de gemeente Dantumadiel een aanvraag ontvangen voor een omgevingsvergunning op locatie Kolkensloane 14, 9114 AG Driezum. De aanvraag is geregistreerd onder zaaknummer 2026-180136. De aanvraag betreft het realiseren van een kleinschalige windturbine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874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80136</meta:user-defined>
    <meta:user-defined meta:name="DCTERMS.abstract">Aanvraag omgevingsvergunning voor het realiseren van een kleinschalige windturbine op locatie Kolkensloane 14, 9114 AG Driez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 Kolkensloane 14, 9114 AG Driez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747</meta:user-defined>
    <meta:user-defined meta:name="OVERHEIDop.GmbID/DC.identifier">gmb-2026-328747</meta:user-defined>
    <meta:user-defined meta:name="OVERHEIDop.versieInformatie"/>
  </office:meta>
</office:document-meta>
</file>