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Nieuwleusenerdijk 29 - Doornweg</text:p>
      <text:section text:name="regeling_id1-3-2" text:style-name="regeling">
        <text:section text:name="aanhef_id1-3-2-1" text:style-name="aanhef">
          <text:section text:name="preambule_id1-3-2-1-1" text:style-name="preambule">
            <text:p text:style-name="al">Het college van burgemeester en wethouders heeft een anterieure overeenkomst, zoals bedoeld in artikel 13.13 Omgevingswet (Ow), afgesloten met:</text:p>
          </text:section>
        </text:section>
        <text:section text:name="regeling-tekst_id1-3-2-2" text:style-name="regeling-tekst">
          <text:section text:name="artikel_id1-3-2-2-1" text:style-name="artikel">
            <text:p text:style-name="artikel_kop_titel"><text:span text:style-name="artikel_kop_label"/> </text:p>
            <text:p text:style-name="al">Initiatiefnemers, die voornemens zijn om op de gronden aan de Nieuwleusenerdijk 29, kadastraal bekend Zwollerkerspel, sectie Z, nummer 398 en 399 de agrarische opstallen te slopen en de functie om te zetten van agrarisch naar wonen. In ruil hiervoor willen zij, op basis van de rood-voor-rood regeling, een woning terugbouwen aan De Doornweg, kadastraal bekend Zwollerkerspel, sectie W, nummer 44 en 45. Het plan omvat: </text:p>
            <text:p text:style-name="al">Binnen het kostenverhaalsgebied: de realisatie van één vrijstaande woning met bijgebouw aan De Doornweg; </text:p>
            <text:p text:style-name="al">Binnen het kostenverhaalsgebied: de uitvoering van de landschapsmaatregelen zoals omschreven in bijlage 2 van deze anterieure overeenkomst. </text:p>
            <text:p text:style-name="al"/>
            <text:p text:style-name="al">In een anterieure overeenkomst legt de gemeente met een grondeigenaar die een project wil ontwikkelen afspraken vast over de verdeling van kosten bij de uitvoering van een wijziging omgevingsplan. Het tekenen van de anterieure overeenkomst is de eerste stap die door de partijen genomen is. </text:p>
            <text:p text:style-name="al">Naar aanleiding hiervan zal de procedure voor het wijzigen van het omgevingsplan worden opgestart. Na het vaststellen van de wijziging omgevingsplan zal er een omgevingsvergunning voor het project worden aangevraagd. Het omgevingsplan en omgevingsvergunning worden gepubliceerd en ter inzage gelegd, waarbij het mogelijk is om eventuele zienswijzen in te dienen. </text:p>
            <text:p text:style-name="al"/>
            <text:p text:style-name="al">
            <text:span text:style-name="nadrukvet">Terinzagelegging </text:span>
          </text:p>
            <text:p text:style-name="al">Een zakelijke beschrijving van de inhoud van de overeenkomst kan door een ieder gedurende zes weken, van 10 juli 2026 tot en met 21 augustus 2026, worden opgevraagd. </text:p>
            <text:p text:style-name="al">De zakelijke beschrijving van de overeenkomst met zaaknummer 13501 is digitaal op te vragen via mailadres: RuimtelijkeInitiatieven@zwolle.n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7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op.referentienummer">13501</meta:user-defined>
    <meta:user-defined meta:name="DCTERMS.abstract">AO Nieuwleusenerdijk 29-31 | Doornweg</meta:user-defined>
    <dc:language>nl</dc:language>
    <meta:user-defined meta:name="OVERHEIDop.locatietype/OVERHEIDop.gebiedsmarkering">Adres</meta:user-defined>
    <meta:user-defined meta:name="DC.title">Anterieure overeenkomst Nieuwleusenerdijk 29 - Doornweg</meta:user-defined>
    <meta:user-defined meta:name="DCTERMS.W3CDTF/DCTERMS.available">2026-07-10</meta:user-defined>
    <meta:user-defined meta:name="DCTERMS.W3CDTF/OVERHEIDop.jaargang">2026</meta:user-defined>
    <meta:user-defined meta:name="OVERHEIDop.publicationIssue">328745</meta:user-defined>
    <meta:user-defined meta:name="OVERHEIDop.GmbID/DC.identifier">gmb-2026-328745</meta:user-defined>
    <meta:user-defined meta:name="OVERHEIDop.versieInformatie"/>
  </office:meta>
</office:document-meta>
</file>