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genomen subsidieverlening begrotingspostsubsidies 2027 gemeente Baar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aarn is voornemens om voor 2027 een aantal begrotingspostsubsidies te verstrekken op grond van artikel 4:23, derde lid, onder c van de Algemene wet bestuursrecht.</text:p>
            <text:p text:style-name="al"/>
            <text:p text:style-name="al">
            <text:span text:style-name="nadrukvet">Kader uit de rechtspraak</text:span>
          </text:p>
            <text:p text:style-name="al">Op 26 november 2021 heeft de Hoge Raad het Didam-arrest (ECLI:NL:HR:2021:1778) gewezen waaruit voortvloeit dat, op grond van het gelijkheidsbeginsel, overheden verplicht zijn gegadigden gelijke kansen te bieden bij de verdeling van schaarse middelen. Op 23 juli 2025 heeft de Afdeling Bestuursrechtspraak van de Raad van State (ECLI:NL:RVS:2025:339) geoordeeld dat bij begrotingspostsubsidies gelijke kansen moeten worden geboden, tenzij op basis van objectieve, toetsbare en redelijke criteria kan worden aangetoond dat voor de activiteiten waarvoor de subsidie wordt verstrekt slechts één serieuze gegadigde is. Voor het bieden van gelijke kansen moet de subsidieverstrekker zijn voornemen minimaal acht weken van tevoren bekendmaken, zodat andere belanghebbenden daar kennis van kunnen nemen en eventueel een zienswijze kunnen indienen. </text:p>
            <text:p text:style-name="al">Met deze publicatie geeft de gemeente Baarn uitvoering aan deze rechtspraak.</text:p>
            <text:p text:style-name="al"/>
            <text:p text:style-name="al">
            <text:span text:style-name="nadrukvet">Eén serieuze gegadigde</text:span>
          </text:p>
            <text:p text:style-name="al">Naar het oordeel van het college van burgemeester en wethouders zijn de hieronder genoemde organisaties op grond van objectieve, redelijke en toetsbare criteria de enige serieuze kandidaten voor de voorgenomen subsidies in het overzicht. </text:p>
            <text:p text:style-name="al"/>
            <text:p text:style-name="al">
            <text:span text:style-name="nadrukvet">Vervaltermijn</text:span>
          </text:p>
            <text:p text:style-name="al">Bent u het niet eens met de voornemens om subsidie te verlenen? Dan moet u binnen acht weken na de bekendmaking van deze voorgenomen besluiten uw reactie (zienswijze) kenbaar maken bij burgemeester en wethouders. U kunt dit doen door ons een brief te sturen. </text:p>
            <text:p text:style-name="al"/>
            <text:p text:style-name="al">Schriftelijke zienswijzen kunnen gericht worden aan het college van burgemeester en wethouders van gemeente Baarn, t.a.v. N. Zuidam, Postbus 1003, 3740 BA Baarn. De zienswijze dient de volgende informatie te bevatten: </text:p>
            <text:p text:style-name="al">• Onderwerp: Zienswijze voornemen tot verlening van een begrotingspostsubsidie aan [invullen naam subsidieontvanger]. </text:p>
            <text:p text:style-name="al">• Naam, adres en telefoonnummer van de indiener; </text:p>
            <text:p text:style-name="al">• Datum waarop u uw brief schrijft; </text:p>
            <text:p text:style-name="al">• Redenen van de zienswijzen en het voornemen waarop de zienswijze betrekking heeft; </text:p>
            <text:p text:style-name="al">• Uw handtekening. </text:p>
            <text:p text:style-name="al"/>
            <text:p text:style-name="al">U kunt de zienswijze, voorzien van bovenstaande informatie, ook per e-mail aanleveren via gemeente@baarn.nl. Zorgt u er ook dan s.v.p. voor dat de brief gericht is aan het college van burgemeester en wethouders, t.a.v. N. Zuidam.</text:p>
            <text:p text:style-name="al"/>
            <text:p text:style-name="al">Hieronder volgt het overzicht van de voorgenomen begrotingspostsubsidies met de bijbehorende motivering.</text:p>
            <text:p text:style-name="al"/>
            <text:p text:style-name="al"/>
            <text:p text:style-name="al">
            <text:span text:style-name="nadrukvet">Voornemen tot verlening van een begrotingspostsubsidie aan Stichting Pit Baarn</text:span>
          </text:p>
            <text:p text:style-name="al">Burgemeester en wethouders zijn van plan een begrotingspostsubsidie te verlenen van € 1.711.776 aan Stichting Pit Baarn voor het jaar 2027. </text:p>
            <text:p text:style-name="al"/>
            <text:p text:style-name="al">Deze subsidie is bedoeld voor:</text:p>
            <text:p text:style-name="al">Stichting Pit Baarn verzorgt de basisdienstverlening in het sociaal domein voor inwoners van de gemeente Baarn. De activiteiten zijn gericht op het versterken van de sociale basis, het bevorderen van welzijn, participatie en zelfredzaamheid en het vroegtijdig signaleren van ondersteuningsvragen.</text:p>
            <text:p text:style-name="al">Pit Baarn fungeert als basisteam binnen de Integrale Ingang (eerste lijn) en biedt laagdrempelige toegang tot informatie, advies, lichte ondersteuning en doorverwijzing op het gebied van wonen, welzijn, zorg, werk en financiën. Daarnaast levert de stichting sociaal-maatschappelijk werk voor zowel jeugd als volwassenen, voert zij preventieve activiteiten uit en draagt zij bij aan integrale samenwerking binnen het sociaal domein. </text:p>
            <text:p text:style-name="al"/>
            <text:p text:style-name="al">Naar het oordeel van burgemeester en wethouders is Stichting Pit Baarn op basis van de volgende criteria de enige serieuze kandidaat voor deze subsidie. </text:p>
            <text:p text:style-name="al"/>
            <text:p text:style-name="al">
            <text:span text:style-name="nadrukondlijn">Criteria</text:span>
          </text:p>
            <text:p text:style-name="al">
            <text:span text:style-name="nadrukcur">Draagvlak en aantoonbare legitimiteit</text:span>
          </text:p>
            <text:p text:style-name="al">Stichting Pit Baarn heeft een breed draagvlak binnen de gemeente en werkt in opdracht van en in nauwe samenwerking met de gemeente Baarn en ketenpartners zoals Eemkracht en Integrale Ingang in het sociaal domein. De organisatie is structureel betrokken bij de uitvoering van gemeentelijk beleid en beschikt over een bewezen positie als uitvoerder van basisvoorzieningen. </text:p>
            <text:p text:style-name="al"/>
            <text:p text:style-name="al">
            <text:span text:style-name="nadrukcur">Aansluiting bij gemeentelijke doelen</text:span>
          </text:p>
            <text:p text:style-name="al">De activiteiten van Pit Baarn sluiten direct aan bij de gemeentelijke beleidsdoelen, waaronder het versterken van de sociale basis, preventie, integrale dienstverlening en het bevorderen van participatie en zelfredzaamheid van inwoners. Stichting Pit Baarn is nauw betrokken geweest met de totstandkoming van de beleidsvisie Baarn Vitaal en geeft hier gericht uitvoering aan binnen hun werkzaamheden. </text:p>
            <text:p text:style-name="al"/>
            <text:p text:style-name="al">
            <text:span text:style-name="nadrukcur">Enige organisatie</text:span>
          </text:p>
            <text:p text:style-name="al">Pit Baarn is de aangewezen organisatie voor de uitvoering van de integrale basisdienstverlening en de toegang (0e lijn) in het sociaal domein. Deze rol is vastgelegd in afspraken tussen gemeente en Pit Baarn en maakt dat er geen alternatieve organisaties zijn met een vergelijkbare positie en opdracht. </text:p>
            <text:p text:style-name="al"/>
            <text:p text:style-name="al">
            <text:span text:style-name="nadrukcur">Samenwerking</text:span>
          </text:p>
            <text:p text:style-name="al">Stichting Pit Baarn werkt intensief samen met gemeentelijke teams, zorg- en welzijnsorganisaties, onderwijs en vrijwilligersnetwerken, en neemt deel aan integrale overleggen en toewijzingsprocessen. </text:p>
            <text:p text:style-name="al"/>
            <text:p text:style-name="al">
            <text:span text:style-name="nadrukcur">Laagdrempelig</text:span>
          </text:p>
            <text:p text:style-name="al">De dienstverlening van Pit Baarn is laagdrempelig en toegankelijk voor alle inwoners, zowel fysiek als digitaal. De organisatie fungeert als eerste aanspreekpunt en zorgt voor snelle vraagverheldering en passende ondersteuning. </text:p>
            <text:p text:style-name="al"/>
            <text:p text:style-name="al">
            <text:span text:style-name="nadrukcur">Geen winstoogmerk</text:span>
          </text:p>
            <text:p text:style-name="al">Stichting Pit Baarn is een maatschappelijke organisatie zonder winstoogmerk en richt haar middelen volledig op de uitvoering van publieke taken in het sociaal domein.</text:p>
            <text:p text:style-name="al"/>
            <text:p text:style-name="al">
            <text:span text:style-name="nadrukcur">Continuïteit organisatie</text:span>
          </text:p>
            <text:p text:style-name="al">Pit Baarn is een stabiele organisatie met structurele financiering en een meerjarige samenwerkingsrelatie met de gemeente, waardoor continuïteit van dienstverlening is geborgd. </text:p>
            <text:p text:style-name="al"/>
            <text:p text:style-name="al">
            <text:span text:style-name="nadrukcur">Sterke binding én specialistische gebiedskennis</text:span>
          </text:p>
            <text:p text:style-name="al">De organisatie is lokaal verankerd en beschikt over uitgebreide kennis van de Baarnse samenleving, doelgroepen, netwerken en voorzieningen.</text:p>
            <text:p text:style-name="al"/>
            <text:p text:style-name="al">
            <text:span text:style-name="nadrukcur">Bewezen uitvoeringskracht en continuïteit</text:span>
          </text:p>
            <text:p text:style-name="al">Pit Baarn toont aantoonbaar resultaat in haar dienstverlening, zoals effectieve vraagverheldering en doorverwijzing, en heeft ervaring met de uitvoering van complexe en integrale taken. </text:p>
            <text:p text:style-name="al"/>
            <text:p text:style-name="al">
            <text:span text:style-name="nadrukcur">Sterk netwerk en actieve burgerparticipatie</text:span>
          </text:p>
            <text:p text:style-name="al">De stichting beschikt over een breed netwerk van partners en vrijwilligers en stimuleert actief de betrokkenheid van inwoners bij activiteiten en voorzieningen in de gemeente. </text:p>
            <text:p text:style-name="al"/>
            <text:p text:style-name="al"/>
            <text:p text:style-name="al">
            <text:span text:style-name="nadrukvet">Voornemen tot verlening van een begrotingspostsubsidie aan Stichting Natuur en Milieucentrum Baarn (De Groene Inval)</text:span>
          </text:p>
            <text:p text:style-name="al">Burgemeester en wethouders zijn van plan een begrotingspostsubsidie te verlenen van naar verwachting € 93.140 aan Stichting Natuur en Milieucentrum Baarn De Groene Inval (DGI) voor het jaar 2027. </text:p>
            <text:p text:style-name="al"/>
            <text:p text:style-name="al">Deze subsidie is bedoeld voor het uitvoeren van activiteiten op het gebied van natuur- en milieueducatie aan inwoners van de gemeente Baarn en in het bijzonder aan de jeugd. </text:p>
            <text:p text:style-name="al"/>
            <text:p text:style-name="al">Naar het oordeel van burgemeester en wethouders is Stichting Natuur en Milieucentrum Baarn op basis van de volgende criteria de enige serieuze kandidaat voor deze subsidie. </text:p>
            <text:p text:style-name="al"/>
            <text:p text:style-name="al">
            <text:span text:style-name="nadrukondlijn">Criteria</text:span>
          </text:p>
            <text:p text:style-name="al">
            <text:span text:style-name="nadrukcur">Aansluiting bij gemeentelijke doelen </text:span>
          </text:p>
            <text:p text:style-name="al">DGI voert een breed programma aan activiteiten uit die goed aansluiten bij de gemeentelijke doelen over het geven van voorlichting over natuur, milieu en klimaatadaptatie aan inwoners van de gemeente Baarn en aan de jeugd in het bijzonder. </text:p>
            <text:p text:style-name="al"/>
            <text:p text:style-name="al">
            <text:span text:style-name="nadrukcur">Sterke binding , aantoonbare lokale verankering en samenwerking</text:span>
          </text:p>
            <text:p text:style-name="al">DGI is ruim 100 jaar actief op het gebied van natuur- en milieu-educatie in de gemeente Baarn en beschikt daardoor over een stevig netwerk. DGI werkt samen met basisscholen, Staatsbosbeheer, IVN, de Baarnse Bijenhoudersvereniging, Cantonspark, Groei &amp; Bloei, NMU, Groen Doet Goed en diverse andere lokale en regionale partners. Binnen Groen Doet Goed (een provinciaal/IVN-programma gericht op het stimuleren van natuurbeleving en buitenactiviteiten voor kinderen) werkt DGI samen met andere Utrechtse gemeenten en organisaties aan activiteiten die kinderen actief in contact brengen met natuur, biodiversiteit en een gezonde leefomgeving. DGI neemt verder deel aan netwerken zoals GDO (Gemeenten voor Duurzame Ontwikkeling) voor kennisuitwisseling en verdere ontwikkeling van natuur- en milieueducatie.</text:p>
            <text:p text:style-name="al"/>
            <text:p text:style-name="al">
            <text:span text:style-name="nadrukcur">Bereik onder jongeren </text:span>
          </text:p>
            <text:p text:style-name="al">DGI heeft een groot bereik onder de jeugd in de gemeente Baarn. Jaarlijks nemen grote aantallen kinderen deel aan schooltuinen, lesprojecten, leskisten, excursies, natuuractiviteiten en publieksactiviteiten. Door de samenwerking met scholen en het aanbieden van naschoolse activiteiten kunnen alle kinderen in de gemeente betrokken worden bij natuur en milieu.</text:p>
            <text:p text:style-name="al"/>
            <text:p text:style-name="al">
            <text:span text:style-name="nadrukcur">Beschikt over bepaalde locatie </text:span>
          </text:p>
            <text:p text:style-name="al">DGI voert haar activiteiten uit op een centrale locatie in de gemeente Baarn (De Geerenweg 8 in Baarn). DGI combineert educatie, natuurbeleving en maatschappelijke betrokkenheid op deze locatie. De schooltuinen, natuurtuin en buitenruimtes functioneren als praktische leeromgeving waar kinderen en bezoekers leren over natuur, biodiversiteit, voedsel, planten, dieren, gezonde voeding en buitenleven. </text:p>
            <text:p text:style-name="al"/>
            <text:p text:style-name="al">
            <text:span text:style-name="nadrukcur">Continuïteit en borging van vrijwilligersinzet </text:span>
          </text:p>
            <text:p text:style-name="al">DGI draait voor een belangrijk deel op de inzet van vrijwilligers. Binnen DGI zijn vrijwilligers actief betrokken bij het onderhoud van de tuinen en het terrein, de begeleiding van kinderen tijdens activiteiten, ondersteuning van publieksactiviteiten en de praktische organisatie van het centrum. Zonder de inzet van vrijwilligers zouden veel activiteiten van DGI niet uitgevoerd kunnen worden.</text:p>
            <text:p text:style-name="al"/>
            <text:p text:style-name="al">
            <text:span text:style-name="nadrukcur">Geen winstoogmerk </text:span>
          </text:p>
            <text:p text:style-name="al">De activiteiten van DGI worden uitgevoerd zonder winstoogmerk. </text:p>
            <text:p text:style-name="al"/>
            <text:p text:style-name="al">
            <text:span text:style-name="nadrukcur">Continuïteit organisatie </text:span>
          </text:p>
            <text:p text:style-name="al">Gezien de bestaande langdurige samenwerking tussen de gemeente en DGI, en de positieve ervaringen van inwoners en samenwerkingen, is er vertrouwen in de voortzetting van de activiteiten per 1 januari 2027. Het uitvoeringsplan van de stichting voor 2027 bevat concrete doelstellingen op het gebied van educatie over natuur en milieu, samenwerkingen met onder andere basisscholen, lokale en regionale partners, die niet bereikt kan worden door een partij die dit nog moet opbouwen. </text:p>
            <text:p text:style-name="al"/>
            <text:p text:style-name="al"/>
            <text:p text:style-name="al">
            <text:span text:style-name="nadrukvet">Voornemen tot verlening van een begrotingspostsubsidie aan VVV/Stichting Toerisme Baarn</text:span>
          </text:p>
            <text:p text:style-name="al">Burgemeester en wethouders zijn van plan een begrotingspostsubsidie te verlenen van € 7.400 aan VVV/Stichting Toerisme Baarn voor het jaar 2027. </text:p>
            <text:p text:style-name="al"/>
            <text:p text:style-name="al">Deze subsidie is bedoeld voor: </text:p>
            <text:list text:style-name="id1-3-2-1-1-101">
              <text:list-item text:style-override="id1-3-2-1-1-101-1">
                <text:number>1.</text:number>
                <text:p text:style-name="al">Verzorgen gastheerschap van Baarn door het verstrekken van informatie aan bezoekers, bemensen en exploiteren van de VVV en betrokkenheid bij evenementen;</text:p>
              </text:list-item>
              <text:list-item text:style-override="id1-3-2-1-1-101-2">
                <text:number>2.</text:number>
                <text:p text:style-name="al">Beheer, Behoud en exploitatie van de Vorstelijk Baarn Express .</text:p>
                <text:p text:style-name="al"/>
              </text:list-item>
            </text:list>
            <text:p text:style-name="al">Naar het oordeel van burgemeester en wethouders is Stichting Toerisme Baarn op basis van de volgende criteria de enige serieuze kandidaat voor deze subsidie. </text:p>
            <text:p text:style-name="al"/>
            <text:p text:style-name="al">
            <text:span text:style-name="nadrukondlijn">Criteria</text:span>
          </text:p>
            <text:p text:style-name="al">
            <text:span text:style-name="nadrukcur">Aantoonbare, actuele lokale verankering</text:span>
          </text:p>
            <text:p text:style-name="al"> Stichting Toerisme Baarn is aantoonbaar actief binnen de gemeente Baarn en werkt structureel met lokale ondernemers, organisaties en vrijwilligers. De stichting is zichtbaar aanwezig via de VVV-functie en vormt een herkenbaar aanspreekpunt voor bezoekers en inwoners. </text:p>
            <text:p text:style-name="al"/>
            <text:p text:style-name="al">
            <text:span text:style-name="nadrukcur">Aansluiting bij gemeentelijke doelen </text:span>
          </text:p>
            <text:p text:style-name="al">De activiteiten dragen direct bij aan gemeentelijke doelstellingen op het gebied van toerisme, recreatie, Vorstelijk Baarn, leefbaarheid en economische vitaliteit. Het gastheerschap, de informatievoorziening en de exploitatie van toeristische voorzieningen ondersteunen deze beleidsdoelen concreet. </text:p>
            <text:p text:style-name="al"/>
            <text:p text:style-name="al">
            <text:span text:style-name="nadrukcur">Enige organisatie </text:span>
          </text:p>
            <text:p text:style-name="al">Binnen de gemeente is geen andere organisatie die in dezelfde mate en samenhang de VVV-functie vervult, het gastheerschap organiseert én de Vorstelijk Baarn Express beheert en exploiteert. </text:p>
            <text:p text:style-name="al"/>
            <text:p text:style-name="al">
            <text:span text:style-name="nadrukcur">Laagdrempelig </text:span>
          </text:p>
            <text:p text:style-name="al"> De dienstverlening is toegankelijk voor een breed publiek, zowel fysiek via de VVV-locatie als via informatievoorziening voor bezoekers en deelnemers aan activiteiten en evenementen. </text:p>
            <text:p text:style-name="al"/>
            <text:p text:style-name="al">
            <text:span text:style-name="nadrukcur">Geen winstoogmerk</text:span>
          </text:p>
            <text:p text:style-name="al"> Stichting Toerisme Baarn opereert zonder winstoogmerk; eventuele opbrengsten worden ingezet voor het versterken van toerisme en recreatie binnen de gemeente. </text:p>
            <text:p text:style-name="al"/>
            <text:p text:style-name="al">
            <text:span text:style-name="nadrukcur">Continuïteit organisatie</text:span>
          </text:p>
            <text:p text:style-name="al"> De stichting heeft een stabiele organisatie met ervaring in het uitvoeren van de genoemde activiteiten, waardoor continuïteit en betrouwbaarheid in de uitvoering zijn geborgd. </text:p>
            <text:p text:style-name="al"/>
            <text:p text:style-name="al">
            <text:span text:style-name="nadrukcur">Sterke binding én specialistische gebiedskennis</text:span>
          </text:p>
            <text:p text:style-name="al"> De organisatie beschikt over diepgaande kennis van Baarn en haar omgeving en heeft een sterke binding met het lokale netwerk, wat essentieel is voor kwalitatief gastheerschap en passende informatievoorziening. </text:p>
            <text:p text:style-name="al"/>
            <text:p text:style-name="al"/>
            <text:p text:style-name="al">
            <text:span text:style-name="nadrukvet">Voornemen tot verlening van een begrotingspostsubsidie aan Stichting Landschap Erfgoed Utrecht</text:span>
          </text:p>
            <text:p text:style-name="al">Burgemeester en wethouders zijn van plan een begrotingspostsubsidie te verlenen van € 5.074 aan Stichting Landschap Erfgoed Utrecht voor het jaar 2027. </text:p>
            <text:p text:style-name="al"/>
            <text:p text:style-name="al">Deze subsidie is bedoeld voor: </text:p>
            <text:p text:style-name="al">Onderhoud en beheer van het Klompenpad Netelenburchpad. </text:p>
            <text:p text:style-name="al"/>
            <text:p text:style-name="al">Naar het oordeel van burgemeester en wethouders is Stichting Landschap Erfgoed Utrecht op basis van de volgende criteria de enige serieuze kandidaat voor deze subsidie. </text:p>
            <text:p text:style-name="al"/>
            <text:p text:style-name="al">
            <text:span text:style-name="nadrukondlijn">Criteria</text:span>
          </text:p>
            <text:p text:style-name="al">
            <text:span text:style-name="nadrukcur">Draagvlak en aantoonbare legitimiteit</text:span>
          </text:p>
            <text:p text:style-name="al"> Stichting Landschap Erfgoed Utrecht (LEU) is een erkende provinciale organisatie met brede steun van overheden, vrijwilligers en terreinbeheerders, en treedt structureel op als uitvoerder van Klompenpaden. </text:p>
            <text:p text:style-name="al"/>
            <text:p text:style-name="al">
            <text:span text:style-name="nadrukcur">Aansluiting bij gemeentelijke doelen</text:span>
          </text:p>
            <text:p text:style-name="al"> Het onderhoud en beheer van het Klompenpad draagt bij aan gemeentelijke doelen op het gebied van recreatie &amp; toerisme en Baarn Vitaal. </text:p>
            <text:p text:style-name="al"/>
            <text:p text:style-name="al">
            <text:span text:style-name="nadrukcur">Enige organisatie</text:span>
          </text:p>
            <text:p text:style-name="al"> LEU is de initiatiefnemer en coördinator van het Klompenpadennetwerk in de regio en daarmee de enige partij die het Netelenburchpad kan beheren. </text:p>
            <text:p text:style-name="al"/>
            <text:p text:style-name="al">
            <text:span text:style-name="nadrukcur">Samenwerking </text:span>
          </text:p>
            <text:p text:style-name="al"> De stichting werkt intensief samen met gemeenten, grondeigenaren, vrijwilligers en andere partners bij aanleg, beheer en promotie van het pad.  <text:span text:style-name="nadrukcur"/></text:p>
            <text:p text:style-name="al">
            <text:span text:style-name="nadrukcur"/>
          </text:p>
            <text:p text:style-name="al">
            <text:span text:style-name="nadrukcur">Laagdrempelig </text:span>
          </text:p>
            <text:p text:style-name="al"> Het Klompenpad is vrij toegankelijk voor een breed publiek en bevordert recreatief gebruik van het buitengebied. </text:p>
            <text:p text:style-name="al"/>
            <text:p text:style-name="al">
            <text:span text:style-name="nadrukcur">Geen winstoogmerk</text:span>
          </text:p>
            <text:p text:style-name="al"> LEU opereert zonder winstoogmerk; middelen worden volledig ingezet voor beheer, onderhoud en ontwikkeling van landschap en erfgoed. </text:p>
            <text:p text:style-name="al"/>
            <text:p text:style-name="al">
            <text:span text:style-name="nadrukcur">Continuïteit organisatie</text:span>
          </text:p>
            <text:p text:style-name="al"> De stichting heeft een duurzame organisatie met structurele financiering en ervaring in langdurig beheer van routes en landschappelijke projecten. </text:p>
            <text:p text:style-name="al"/>
            <text:p text:style-name="al">
            <text:span text:style-name="nadrukcur">Sterke binding én specialistische gebiedskennis</text:span>
          </text:p>
            <text:p text:style-name="al"> LEU beschikt over specifieke kennis van het Utrechtse landschap, cultuurhistorie en routenetwerken, en heeft een sterke regionale binding. </text:p>
            <text:p text:style-name="al"/>
            <text:p text:style-name="al">
            <text:span text:style-name="nadrukcur">Bewezen uitvoeringskracht en continuïteit</text:span>
          </text:p>
            <text:p text:style-name="al"> De stichting heeft aantoonbaar ervaring met het succesvol ontwikkelen en onderhouden van Klompenpaden, inclusief het Netelenburchpad. </text:p>
            <text:p text:style-name="al"/>
            <text:p text:style-name="al"/>
            <text:p text:style-name="al">
            <text:span text:style-name="nadrukvet">Voornemen tot verlening van een begrotingspostsubsidie aan Coöperatieve Vereniging Centrum Ondernemers Baarn</text:span>
          </text:p>
            <text:p text:style-name="al">Burgemeester en wethouders zijn van plan een begrotingspostsubsidie te verlenen van € 40.000 aan Coöperatieve Vereniging Centrum Ondernemers Baarn voor het jaar 2027. </text:p>
            <text:p text:style-name="al"/>
            <text:p text:style-name="al">Deze subsidie is bedoeld voor: </text:p>
            <text:list text:style-name="id1-3-2-1-1-168">
              <text:list-item text:style-override="id1-3-2-1-1-168-1">
                <text:number>1.</text:number>
                <text:p text:style-name="al">verzorgen van feestverlichting en andere versieringen van de winkelstraat;</text:p>
              </text:list-item>
              <text:list-item text:style-override="id1-3-2-1-1-168-2">
                <text:number>2.</text:number>
                <text:p text:style-name="al">verzorgen van activiteiten en evenementen ter bevordering van een levendig centrum en ondersteunen van activiteiten en evenementen van derden; </text:p>
              </text:list-item>
              <text:list-item text:style-override="id1-3-2-1-1-168-3">
                <text:number>3.</text:number>
                <text:p text:style-name="al">vertegenwoordigen van centrumondernemers in diverse overleggen en samenwerkingsorganen. </text:p>
                <text:p text:style-name="al"/>
              </text:list-item>
            </text:list>
            <text:p text:style-name="al">Naar het oordeel van burgemeester en wethouders is Coöperatieve Vereniging Centrum Ondernemers Baarn op basis van de volgende criteria de enige serieuze kandidaat voor deze subsidie. </text:p>
            <text:p text:style-name="al"/>
            <text:p text:style-name="al">
            <text:span text:style-name="nadrukondlijn">Criteria</text:span>
          </text:p>
            <text:p text:style-name="al">
            <text:span text:style-name="nadrukcur">Aantoonbare, actuele lokale verankering en gebiedskennis </text:span>
          </text:p>
            <text:p text:style-name="al">De Coöperatieve Vereniging Centrum Ondernemers Baarn bestaat uit en vertegenwoordigt ondernemers uit het centrumgebied en is daarmee direct geworteld in het lokale economische en sociale leven. Door deze directe betrokkenheid beschikt de organisatie over actuele kennis van het gebied en de behoeften van zowel ondernemers als bezoekers. </text:p>
            <text:p text:style-name="al"/>
            <text:p text:style-name="al">
            <text:span text:style-name="nadrukcur">Draagvlak en aantoonbare legitimiteit </text:span>
          </text:p>
            <text:p text:style-name="al">Alle centrumondernemers zijn aangesloten bij de coöperatie die optreedt namens hen, waardoor sprake is van aantoonbaar draagvlak voor de activiteiten en vertegenwoordiging. </text:p>
            <text:p text:style-name="al"/>
            <text:p text:style-name="al">
            <text:span text:style-name="nadrukcur">Aansluiting bij gemeentelijke doelen</text:span>
          </text:p>
            <text:p text:style-name="al">De activiteiten dragen bij aan gemeentelijke ambities rondom een aantrekkelijk, levendig en economisch vitaal centrum, onder andere via evenementen, aankleding en promotie. </text:p>
            <text:p text:style-name="al"/>
            <text:p text:style-name="al">
            <text:span text:style-name="nadrukcur">Enige organisatie</text:span>
          </text:p>
            <text:p text:style-name="al">Binnen Baarn is er geen andere organisatie die de gezamenlijke belangen van centrumondernemers behartigt en activiteiten organiseert. </text:p>
            <text:p text:style-name="al"/>
            <text:p text:style-name="al">
            <text:span text:style-name="nadrukcur">Samenwerking en netwerk</text:span>
          </text:p>
            <text:p text:style-name="al">De vereniging werkt samen met de gemeente, lokale organisaties en andere partners bij de organisatie van evenementen en promotie en de inrichting van het centrum en andere zaken die het centrum betreffen. Ook adviseert zij gevraagd en ongevraagd de gemeente bij ontwikkeling van beleid. </text:p>
            <text:p text:style-name="al"/>
            <text:p text:style-name="al">
            <text:span text:style-name="nadrukcur">Laagdrempelig</text:span>
          </text:p>
            <text:p text:style-name="al">Activiteiten zoals evenementen en feestverlichting zijn vrij toegankelijk en gericht op een breed publiek, waaronder inwoners, bezoekers en ondernemers. </text:p>
            <text:p text:style-name="al"/>
            <text:p text:style-name="al">
            <text:span text:style-name="nadrukcur">Geen winstoogmerk</text:span>
          </text:p>
            <text:p text:style-name="al">De coöperatie richt zich primair op het collectieve belang en de versterking van het centrum; opbrengsten worden ingezet voor gezamenlijke activiteiten en voorzieningen. </text:p>
            <text:p text:style-name="al"/>
            <text:p text:style-name="al">
            <text:span text:style-name="nadrukcur">Continuïteit en uitvoeringskracht </text:span>
          </text:p>
            <text:p text:style-name="al">De vereniging heeft een duurzame structuur en ruime ervaring in het organiseren en ondersteunen van activiteiten. In voorgaande jaren zijn aantoonbaar succesvol evenementen, verlichting en promotieactiviteiten gerealiseerd, die structureel kunnen worden voortgezet. </text:p>
            <text:p text:style-name="al"/>
            <text:p text:style-name="al"/>
            <text:p text:style-name="al">
            <text:span text:style-name="nadrukvet">Voornemen tot verlening van een begrotingspostsubsidie aan Adviesraad Sociaal Domein Baarn</text:span>
          </text:p>
            <text:p text:style-name="al">Burgemeester en wethouders zijn van plan een begrotingspostsubsidie te verlenen van € 17.500 aan Adviesraad Sociaal Domein Baarn voor het jaar 2027. </text:p>
            <text:p text:style-name="al"/>
            <text:p text:style-name="al">Deze subsidie is bedoeld voor het in stand houden van een adviesraad welke gevraagd en ongevraagd advies geeft aan het beleidsteam Sociaal Domein van de gemeente Baarn. </text:p>
            <text:p text:style-name="al"/>
            <text:p text:style-name="al">Naar het oordeel van burgemeester en wethouders is Adviesraad Sociaal Domein Baarn op basis van de volgende criteria de enige serieuze kandidaat voor deze subsidie. </text:p>
            <text:p text:style-name="al"/>
            <text:p text:style-name="al">
            <text:span text:style-name="nadrukondlijn">Criteria </text:span>
          </text:p>
            <text:p text:style-name="al">
            <text:span text:style-name="nadrukcur">Uitvoering wettelijke taak of specifieke functie</text:span>
          </text:p>
            <text:p text:style-name="al">De Adviesraad Sociaal Domein Baarn (ASDB) is een officieel, onafhankelijk adviesorgaan van de gemeente Baarn. De gemeente heeft in 2019 de ASDB officieel aangesteld als adviesraad door middel van een verordening. In deze verordening is opgenomen dat de ASDB de gemeente gevraagd en ongevraagd advies geeft over beleid in het Sociaal Domein. Zij zijn de enige onafhankelijke partij die hier wettelijk gezien bevoegd voor is.</text:p>
            <text:p text:style-name="al"/>
            <text:p text:style-name="al">
            <text:span text:style-name="nadrukcur">Sterk netwerk en actieve burgerparticipatie</text:span>
          </text:p>
            <text:p text:style-name="al">De ASDB adviseert de gemeente namens de inwoners van Baarn. Zij hebben door de jaren heen een groot netwerk opgebouwd van organisaties in het Sociaal Domein en bekendheid gegenereerd bij de inwoners van Baarn. Door dit netwerk kunnen zij de gemeente gedegen adviseren.</text:p>
            <text:p text:style-name="al"/>
            <text:p text:style-name="al">
            <text:span text:style-name="nadrukcur">Samenwerking</text:span>
          </text:p>
            <text:p text:style-name="al">Er wordt actief samengewerkt tussen de gemeente en de leden van de ASDB. Aan deze samenwerking is de afgelopen jaren gebouwd tot waar deze nu staat. We kennen elkaar inmiddels goed en weten elkaar beter te vinden. Het creëren van deze band kost tijd en continuïteit is hierbij gewenst. </text:p>
            <text:p text:style-name="al"/>
            <text:p text:style-name="al"/>
            <text:p text:style-name="al">
            <text:span text:style-name="nadrukvet">Voornemen tot verlening van een begrotingspostsubsidie aan Stichting De Speeldoos </text:span>
          </text:p>
            <text:p text:style-name="al">Burgemeester en wethouders zijn van plan een begrotingspostsubsidie te verlenen van naar verwachting € 647.393 aan Stichting De Speeldoos voor het jaar 2027. </text:p>
            <text:p text:style-name="al"/>
            <text:p text:style-name="al">Deze subsidie is bedoeld voor het beheer en de exploitatie van Theater De Speeldoos Baarn, met de volgende activiteiten: </text:p>
            <text:p text:style-name="al">1) Podiumkunsten en film – een gevarieerde en professionele programmering. </text:p>
            <text:p text:style-name="al">2) Cultuur, educatie en maatschappelijk – het (mede)organiseren of faciliteren van activiteiten en het bieden van ruimtes en zalen aan lokale partijen. </text:p>
            <text:p text:style-name="al">De subsidie wordt voor 75% besteed aan podiumkunsten en film en voor 25% aan culturele, educatieve en maatschappelijke activiteiten. </text:p>
            <text:p text:style-name="al"/>
            <text:p text:style-name="al">Naar het oordeel van burgemeester en wethouders is Stichting De Speeldoos op basis van de volgende criteria de enige serieuze kandidaat voor deze subsidie. </text:p>
            <text:p text:style-name="al"/>
            <text:p text:style-name="al">
            <text:span text:style-name="nadrukondlijn">Criteria </text:span>
          </text:p>
            <text:p text:style-name="al">
            <text:span text:style-name="nadrukcur">Aantoonbare, actuele lokale verankering </text:span>
          </text:p>
            <text:p text:style-name="al">Theater De Speeldoos Baarn is het cultureel kloppend hart van Baarn en bestaat al ruim 50 jaar. </text:p>
            <text:p text:style-name="al">Het gebouw bestaat uit een grote theaterzaal met ruim 340 plaatsen, een kleine theaterzaal voor voorstellingen en verhuur tot maximaal 100 plaatsen en een aantal kleinere zalen voor zakelijke verhuur. Naast professionele theater- en filmvoorstellingen, repeteren lokale culturele verenigingen in het theater en wordt er een podium geboden aan allerlei lokale cultureel- maatschappelijke initiatieven. Het theater kent zo’n 1000 Vrienden en ontving in 2025 30.000 bezoekers. Naast Baarnse inwoners, bezoeken ook mensen uit omliggende gemeenten (Soest, Hilversum, Amersfoort, Eemnes, Bussum) het theater. </text:p>
            <text:p text:style-name="al"/>
            <text:p text:style-name="al">
            <text:span text:style-name="nadrukcur">Aansluiting bij gemeentelijke doelen </text:span>
          </text:p>
            <text:p text:style-name="al">Theater De Speeldoos is onderdeel van de culturele basisinfrastructuur van Baarn en biedt inwoners een ruim en divers aanbod op het gebied van podiumkunsten. Daarnaast faciliteert het theater ook cultureel- maatschappelijke lokale initiatieven, voor diverse doelgroepen. Daarmee sluiten de activiteiten van het theater direct aan op de gemeentelijke doelen zoals beschreven in de Kunst- en Cultuurvisie 2025-2030. </text:p>
            <text:p text:style-name="al"/>
            <text:p text:style-name="al">
            <text:span text:style-name="nadrukcur">Enige organisatie </text:span>
          </text:p>
            <text:p text:style-name="al">Binnen de gemeente is geen ander (professioneel) theater aanwezig dat cultuurbeleving en – participatie van de Baarnse inwoners op het gebied van podiumkunsten mogelijk maakt. </text:p>
            <text:p text:style-name="al"/>
            <text:p text:style-name="al">
            <text:span text:style-name="nadrukcur">Samenwerking </text:span>
          </text:p>
            <text:p text:style-name="al">De stichting werkt aantoonbaar samen met lokale culturele verenigingen en stichtingen, lokale ondernemers en de cultuurcoach en jeugdcoördinator binnen de gemeente Baarn. </text:p>
            <text:p text:style-name="al"/>
            <text:p text:style-name="al">
            <text:span text:style-name="nadrukcur">Laagdrempelig </text:span>
          </text:p>
            <text:p text:style-name="al">De programmering van het theater is divers, maar ook laagdrempelig van karakter. Daarnaast maken speciale regelingen het mogelijk dat zoveel mogelijk inwoners het theater kunnen bezoeken en is er een cultureel tarief voor het huren van de theaterruimten. </text:p>
            <text:p text:style-name="al"/>
            <text:p text:style-name="al">
            <text:span text:style-name="nadrukcur">Geen winstoogmerk </text:span>
          </text:p>
            <text:p text:style-name="al">Stichting De Speeldoos opereert zonder winstoogmerk; eventuele opbrengsten worden ingezet voor het sparen voor de vervanging van de inventaris van het theater. </text:p>
            <text:p text:style-name="al"/>
            <text:p text:style-name="al">
            <text:span text:style-name="nadrukcur">Continuïteit organisatie </text:span>
          </text:p>
            <text:p text:style-name="al">De stichting heeft een stabiele organisatie met ervaring in het uitvoeren van de genoemde activiteiten, waardoor continuïteit en betrouwbaarheid in de uitvoering zijn geborgd. </text:p>
            <text:p text:style-name="al"/>
            <text:p text:style-name="al">
            <text:span text:style-name="nadrukcur">Sterke binding én specialistische gebiedskennis</text:span>
          </text:p>
            <text:p text:style-name="al">Theater De Speeldoos Baarn is het cultureel kloppend hart van Baarn en bestaat al ruim 50 jaar. De organisatie heeft daardoor veel kennis in huis van de verschillende doelgroepen en samenwerkingsmogelijkheden in Baarn en biedt naast een passende kwalitatieve programmering ook breed gewaardeerd kwalitatief gastheerschap aan haar bezoekers. </text:p>
            <text:p text:style-name="al"/>
            <text:p text:style-name="al"/>
            <text:p text:style-name="al">
            <text:span text:style-name="nadrukvet">Voornemen tot verlening van een begrotingspostsubsidie aan Stichting Bibliotheken Eemland </text:span>
          </text:p>
            <text:p text:style-name="al">Burgemeester en wethouders zijn van plan een begrotingspostsubsidie te verlenen van naar verwachting € 688.185 aan Stichting Bibliotheken Eemland voor het jaar 2027. </text:p>
            <text:p text:style-name="al"/>
            <text:p text:style-name="al">Deze subsidie is bedoeld voor de algemene exploitatie van de bibliotheek in Baarn en daarnaast specifiek voor projecten als Boekstart, Bibliotheek op school, VoorleesExpress, een Informatiepunt Digitale Overheid (IDO) en Taallessen NT2. </text:p>
            <text:p text:style-name="al"/>
            <text:p text:style-name="al">Naar het oordeel van burgemeester en wethouders is Stichting Bibliotheken Eemland op basis van de volgende criteria de enige serieuze kandidaat voor deze subsidie. </text:p>
            <text:p text:style-name="al">
            <text:span text:style-name="nadrukondlijn"/>
          </text:p>
            <text:p text:style-name="al">
            <text:span text:style-name="nadrukondlijn">Criteria </text:span>
          </text:p>
            <text:p text:style-name="al">
            <text:span text:style-name="nadrukcur">Aantoonbare, actuele lokale verankering </text:span>
          </text:p>
            <text:p text:style-name="al">Stichting Bibliotheken Eemland is verantwoordelijk voor de exploitatie van de bibliotheek in het centrum van Baarn, die al bijna 80 jaar bestaat. Naast het uitlenen van boeken, fungeert de bibliotheek als een lokaal cultuur- en informatiecentrum. Zo worden er bijvoorbeeld lezingen, workshops en voorleesmiddagen georganiseerd voor de Baarnse inwoners, maar ook bieden studie- en werkplekken de nodige ruimte en rust voor bezoekers. </text:p>
            <text:p text:style-name="al"/>
            <text:p text:style-name="al">
            <text:span text:style-name="nadrukcur">Aansluiting bij gemeentelijke doelen</text:span>
          </text:p>
            <text:p text:style-name="al">De Bibliotheek Baarn is onderdeel van de culturele basisinfrastructuur van Baarn en biedt inwoners een ruim aanbod op het gebied van bibliotheekwerk. Daarmee sluiten de activiteiten van de bibliotheek direct aan op de gemeentelijke doelen zoals beschreven in de Kunst- en Cultuurvisie 2025-2030. </text:p>
            <text:p text:style-name="al"/>
            <text:p text:style-name="al">
            <text:span text:style-name="nadrukcur">Enige organisatie </text:span>
          </text:p>
            <text:p text:style-name="al">De vernieuwde Wsob (Wet stelsel openbare bibliotheekvoorzieningen) stelt dat gemeenten een wettelijke zorgplicht hebben (naar verwachting vanaf 2027). Dit betekent dat elke gemeente verplicht is om haar inwoners structureel toegang te geven tot een volwaardige bibliotheekvoorziening binnen een redelijke afstand. Binnen Baarn is er naast Stichting Bibliotheken Eemland geen andere organisatie aanwezig die professioneel bibliotheekwerk aanbiedt. </text:p>
            <text:p text:style-name="al"/>
            <text:p text:style-name="al">
            <text:span text:style-name="nadrukcur">Samenwerking</text:span>
          </text:p>
            <text:p text:style-name="al">De stichting werkt samen met o.a. de gemeente, Baarnse scholen en kinderopvang, het consultatiebureau, de lokale boekhandel, lokale culturele verenigingen en landelijke culturele aanbieders en uitgeverijen. </text:p>
            <text:p text:style-name="al"/>
            <text:p text:style-name="al">
            <text:span text:style-name="nadrukcur">Laagdrempelig </text:span>
          </text:p>
            <text:p text:style-name="al">Het bibliotheekwerk is gericht op een breed publiek van alle leeftijden. De bibliotheek is gratis toegankelijk. Voor jongeren tot 18 jaar is het lidmaatschap volledig gratis. Volwassenen betalen een tarief vanaf ongeveer € 3,05 per maand, waarbij je nog extra korting krijgt bij automatische incasso. Voor jongeren en studenten zijn gereduceerde tarieven beschikbaar. </text:p>
            <text:p text:style-name="al"/>
            <text:p text:style-name="al">
            <text:span text:style-name="nadrukcur">Geen winstoogmerk </text:span>
          </text:p>
            <text:p text:style-name="al">Stichting Bibliotheken Eemland is een maatschappelijke non-profit organisatie. De stichting richt zich volledig op het algemeen belang, zoals het verzorgen van bibliotheekwerk, educatie, leesbevordering en digitale vaardigheden in de regio Eemland. De Belastingdienst heeft de organisatie aangewezen als een culturele Algemeen Nut Beogende Instelling (ANBI). Dit bevestigt officieel dat de instelling geen winst nastreeft en dat giften fiscaal aftrekbaar zijn. De stichting draait grotendeels op gemeentelijke subsidies en eigen inkomsten uit lidmaatschappen. Eventuele financiële overschotten moeten verplicht worden geherinvesteerd in de doelstellingen van de bibliotheek. </text:p>
            <text:p text:style-name="al">
            <text:span text:style-name="nadrukcur"/>
          </text:p>
            <text:p text:style-name="al">
            <text:span text:style-name="nadrukcur">Continuïteit organisatie </text:span>
          </text:p>
            <text:p text:style-name="al">De stichting heeft een stabiele organisatie met ervaring in het uitvoeren van de genoemde activiteiten, waardoor continuïteit en betrouwbaarheid in de uitvoering zijn geborgd.</text:p>
            <text:p text:style-name="al"/>
            <text:p text:style-name="al"/>
            <text:p text:style-name="al">
            <text:span text:style-name="nadrukvet">Voornemen tot verlening van een begrotingspostsubsidie aan Stichting Carillon Baarn </text:span>
          </text:p>
            <text:p text:style-name="al">Burgemeester en wethouders zijn van plan een begrotingspostsubsidie te verlenen van naar verwachting € 8.316 aan Stichting Carillon Baarn voor het jaar 2027. </text:p>
            <text:p text:style-name="al"/>
            <text:p text:style-name="al">Deze subsidie is bedoeld voor het toezien op het onderhoud van het carillon in de toren van de Pauluskerk en de betaling van de beiaardier.</text:p>
            <text:p text:style-name="al"/>
            <text:p text:style-name="al">Naar het oordeel van burgemeester en wethouders is Stichting Carillon Baarn op basis van de volgende criteria de enige serieuze kandidaat voor deze subsidie. </text:p>
            <text:p text:style-name="al"/>
            <text:p text:style-name="al">
            <text:span text:style-name="nadrukondlijn">Criteria </text:span>
          </text:p>
            <text:p text:style-name="al">
            <text:span text:style-name="nadrukcur">Aantoonbare, actuele lokale verankering </text:span>
          </text:p>
            <text:p text:style-name="al">De oorsprong van het Baarnse carillon gaat terug naar de jaren ’60 van de vorige eeuw toen er een actie werd gestart om een carillon te plaatsen in de toren van de Pauluskerk. Het carillon wordt elke dinsdag bespeelt als de markt op de Brink staat en daarnaast op bijzondere dagen als Koningsdag, Bevrijdingsdag, Open Monumentendag, bij de intocht van Sinterklaas en met Kerstmis. In de zomermaanden wordt een concertserie georganiseerd met gastbeiaardiers.</text:p>
            <text:p text:style-name="al"/>
            <text:p text:style-name="al">
            <text:span text:style-name="nadrukcur">Aansluiting bij gemeentelijke doelen</text:span>
          </text:p>
            <text:p text:style-name="al">Het onderhoud en de bespeling van het carillon draagt bij aan gemeentelijke doelen op het gebied van kunst en cultuur, zoals beschreven in de Kunst- en Cultuurvisie 2025-2030. </text:p>
            <text:p text:style-name="al"/>
            <text:p text:style-name="al">
            <text:span text:style-name="nadrukcur">Enige organisatie</text:span>
          </text:p>
            <text:p text:style-name="al">Stichting Carillon Baarn is de enige aanbieder in Baarn die het beheer en onderhoud van het carillon van de Pauluskerk uitvoert. </text:p>
            <text:p text:style-name="al"/>
            <text:p text:style-name="al">
            <text:span text:style-name="nadrukcur">Samenwerking</text:span>
          </text:p>
            <text:p text:style-name="al">De stichting werkt samen met de Pauluskerk Baarn, de Nederlandse Beiaardschool (NBS), lokale culturele instellingen, lokale sponsoren en diverse gastbeiaardiers. </text:p>
            <text:p text:style-name="al"/>
            <text:p text:style-name="al">
            <text:span text:style-name="nadrukcur">Laagdrempelig</text:span>
          </text:p>
            <text:p text:style-name="al">Alle inwoners en bezoekers van Baarn kunnen gratis genieten van het carillonspel. </text:p>
            <text:p text:style-name="al"/>
            <text:p text:style-name="al">
            <text:span text:style-name="nadrukcur">Geen winstoogmerk </text:span>
          </text:p>
            <text:p text:style-name="al">De Stichting Carillon Baarn heeft de ANBI-status. Een ANBI is een algemeen nut beogende instelling. Een instelling kan alleen een ANBI zijn, wanneer ze zich voor minstens 90% inzet voor het algemeen nut. </text:p>
            <text:p text:style-name="al"/>
            <text:p text:style-name="al">
            <text:span text:style-name="nadrukcur">Continuïteit organisatie </text:span>
          </text:p>
            <text:p text:style-name="al">De stichting heeft een duurzame organisatie met structurele financiering en ervaring in het beheer van het carillon. </text:p>
            <text:p text:style-name="al"/>
            <text:p text:style-name="al"/>
            <text:p text:style-name="al">
            <text:span text:style-name="nadrukvet">Voornemen tot verlening van een begrotingspostsubsidie aan Stichting Streekomroep Eemland 1</text:span>
          </text:p>
            <text:p text:style-name="al">Burgemeester en wethouders zijn van plan een begrotingspostsubsidie te verlenen van naar verwachting € 41.282 aan Stichting Streekomroep Eemland1 voor het jaar 2027. </text:p>
            <text:p text:style-name="al"/>
            <text:p text:style-name="al">Deze subsidie is bedoeld voor: het wekelijks informeren van Baarnse inwoners over maatschappelijke en politieke ontwikkelingen in Baarn en omgeving via radio, tv en internet. Daarnaast dient de subsidie voor de huur van de studioruimte in Baarn. </text:p>
            <text:p text:style-name="al"/>
            <text:p text:style-name="al">Naar het oordeel van burgemeester en wethouders is Stichting Streekomroep Eemland1 op basis van de volgende criteria de enige serieuze kandidaat voor deze subsidie. </text:p>
            <text:p text:style-name="al"/>
            <text:p text:style-name="al">
            <text:span text:style-name="nadrukondlijn">Criteria </text:span>
          </text:p>
            <text:p text:style-name="al">
            <text:span text:style-name="nadrukcur">Aantoonbare, actuele lokale verankering </text:span>
          </text:p>
            <text:p text:style-name="al">De streekomroep is ontstaan uit een fusie in 2023 tussen bekende, lokale partijen: Radio Soest, de Lokale Omroep Spakenburg (LOS) en RTV Baarn en richt zich op het behoud van deze lokale gemeenschappen. De programma's via radio, televisie en online kanalen behandelen lokaal relevante onderwerpen, variërend van lokale politiek en sport tot cultuur en religie. Advertenties en programma's bereiken een verzorgingsgebied met ruim 96.000 huishoudens verspreid over de gemeenten Baarn, Bunschoten en Soest. De omroep werkt voornamelijk met enthousiaste vrijwilligers en daarnaast met mediaprofessionals.  <text:span text:style-name="nadrukcur"/></text:p>
            <text:p text:style-name="al">
            <text:span text:style-name="nadrukcur"/>
          </text:p>
            <text:p text:style-name="al">
            <text:span text:style-name="nadrukcur">Enige organisatie</text:span>
          </text:p>
            <text:p text:style-name="al">Op de schaal van Stichting Streekomroep Eemland1 is er geen andere aanbieder van lokaal nieuws. </text:p>
            <text:p text:style-name="al"/>
            <text:p text:style-name="al">
            <text:span text:style-name="nadrukcur">Samenwerking </text:span>
          </text:p>
            <text:p text:style-name="al">De omroep werkt actief samen met culturele instellingen, gemeenten, sportverenigingen en mediapartners (zoals Nieuwsplein33) om het journalistieke en regionale aanbod te versterken.  </text:p>
            <text:p text:style-name="al">
            <text:span text:style-name="nadrukcur"/>
          </text:p>
            <text:p text:style-name="al">
            <text:span text:style-name="nadrukcur">Laagdrempelig  </text:span>
          </text:p>
            <text:p text:style-name="al">De inhoud van de programmering wordt bewust toegankelijk en laagdrempelig gehouden voor een brede doelgroep.   <text:span text:style-name="nadrukcur"/></text:p>
            <text:p text:style-name="al">
            <text:span text:style-name="nadrukcur"/>
          </text:p>
            <text:p text:style-name="al">
            <text:span text:style-name="nadrukcur">Geen winstoogmerk  </text:span>
          </text:p>
            <text:p text:style-name="al">Alle eventuele inkomsten uit bijvoorbeeld lokale advertenties of subsidies moeten direct worden geïnvesteerd in de omroep en de programma's: Volgens de Nederlandse Mediawet is het publieke lokale omroepen expliciet verboden om winst te maken of dienstbaar te zijn aan het maken van winst door derden.  </text:p>
            <text:p text:style-name="al"/>
            <text:p text:style-name="al">
            <text:span text:style-name="nadrukcur">Sterke binding én specialistische gebiedskennis </text:span>
          </text:p>
            <text:p text:style-name="al">De stichting heeft een sterke regionale binding en met elkaar veel kennis van actuele ontwikkelingen in de regio. </text:p>
            <text:p text:style-name="al"/>
            <text:p text:style-name="al"/>
            <text:p text:style-name="al">
            <text:span text:style-name="nadrukvet">Voornemen tot verlening van een begrotingspostsubsidie aan Stichting Kunst Centraal, kunst- en cultuureducatie provincie Utrecht </text:span>
          </text:p>
            <text:p text:style-name="al">Burgemeester en wethouders zijn van plan een begrotingspostsubsidie te verlenen van naar verwachting € 38.000 aan Stichting Kunst Centraal, kunst- en cultuureducatie provincie Utrecht voor het jaar 2027. </text:p>
            <text:p text:style-name="al"/>
            <text:p text:style-name="al">Deze subsidie is bedoeld voor: het programmeren en uitrollen van cultuureducatie schoolprogramma’s (4- 18 jaar) in Baarn door middel van de programma’s Baarn Cultuur Actief, Kunstmenu en Cultuur Programma. </text:p>
            <text:p text:style-name="al"/>
            <text:p text:style-name="al">Naar het oordeel van burgemeester en wethouders is Stichting Kunst Centraal, kunst- en cultuureducatie provincie Utrecht op basis van de volgende criteria de enige serieuze kandidaat voor deze subsidie. </text:p>
            <text:p text:style-name="al"/>
            <text:p text:style-name="al">
            <text:span text:style-name="nadrukondlijn">Criteria </text:span>
          </text:p>
            <text:p text:style-name="al">
            <text:span text:style-name="nadrukcur">Aantoonbare, actuele lokale verankering </text:span>
          </text:p>
            <text:p text:style-name="al">Kunst Centraal is de provinciale organisatie die cultuureducatie mogelijk maakt in de hele provincie Utrecht, waaronder de gemeente Baarn. Voor de programma’s die worden aangeboden aan de scholen in Baarn wordt specifiek gekeken naar samenwerkingen met lokale makers of inhoudelijke thema’s die relevant zijn zoals bijvoorbeeld programma’s die aansluiten op het project Escher in Baarn. </text:p>
            <text:p text:style-name="al"/>
            <text:p text:style-name="al">
            <text:span text:style-name="nadrukcur">Aansluiting bij gemeentelijke doelen</text:span>
          </text:p>
            <text:p text:style-name="al">Samen met Theater De Speeldoos en Bibliotheek Eemland vormt Kunst Centraal de culturele basisinfrastructuur van de gemeente Baarn. Kunsteducatie is een belangrijk onderdeel van de gemeentelijke doelen, zoals beschreven in de Kunst en Cultuurvisie 2025-2030. Kunst Centraal verkleint de drempel tussen binnenschoolse cultuurlessen en buitenschoolse vrijetijdsbesteding. </text:p>
            <text:p text:style-name="al"/>
            <text:p text:style-name="al">
            <text:span text:style-name="nadrukcur">Samenwerking </text:span>
          </text:p>
            <text:p text:style-name="al">De stichting werkt intensief samen met de gemeente, de Baarnse scholen, lokale kunstenaars, theater De Speeldoos, de Bibliotheek Baarn en andere lokale culturele instellingen. </text:p>
            <text:p text:style-name="al"/>
            <text:p text:style-name="al">
            <text:span text:style-name="nadrukcur">Laagdrempelig</text:span>
          </text:p>
            <text:p text:style-name="al">Deelnemende scholen betalen slechts een klein deel van de werkelijke kosten. Het overgrote deel van de programma’s (zoals het Kunstmenu en het Cultuurprogramma) wordt gefinancierd door subsidies van de Provincie Utrecht en de individuele gemeenten, waaronder de gemeente Baarn. </text:p>
            <text:p text:style-name="al"/>
            <text:p text:style-name="al">
            <text:span text:style-name="nadrukcur">Geen winstoogmerk</text:span>
          </text:p>
            <text:p text:style-name="al">De stichting heeft een ANBI-status. De organisatie draait bijna volledig op publiek geld. De belangrijkste inkomstenbron is een structurele meerjarige exploitatiesubsidie van de Provincie Utrecht, aangevuld met bijdragen van deelnemende gemeenten en de lage eigen bijdragen van de scholen zelf. Overheden controleren via strenge verantwoordingstrajecten en accountantsrapporten of elke ontvangen euro daadwerkelijk aan onderwijs- en cultuurprojecten wordt besteed. </text:p>
            <text:p text:style-name="al"/>
            <text:p text:style-name="al">
            <text:span text:style-name="nadrukcur">Continuïteit organisatie</text:span>
          </text:p>
            <text:p text:style-name="al">De stichting heeft een duurzame organisatie met structurele financiering en 25 jaar ervaring met professionele cultuureducatie programma’s. </text:p>
            <text:p text:style-name="al"/>
            <text:p text:style-name="al"/>
            <text:p text:style-name="al">
            <text:span text:style-name="nadrukvet">Voornemen tot verlening van een begrotingspostsubsidie aan Stichting Vluchtelingenwerk Nederland</text:span>
          </text:p>
            <text:p text:style-name="al">Burgemeester en wethouders zijn van plan een begrotingspostsubsidie te verlenen van € 39.196 aan Vluchtelingenwerk Nederland voor het jaar 2027. </text:p>
            <text:p text:style-name="al"/>
            <text:p text:style-name="al">Deze subsidie is bedoeld voor maatschappelijke begeleiding van Baarnse asielstatushouders, stimuleren van integratie, taalcoaching, participatiecoaching, verzorgen van cursussen en juridische bijstand.</text:p>
            <text:p text:style-name="al"/>
            <text:p text:style-name="al">Naar het oordeel van burgemeester en wethouders is Stichting Vluchtelingenwerk Nederland op basis van de volgende criteria de enige serieuze kandidaat voor deze subsidie. </text:p>
            <text:p text:style-name="al"/>
            <text:p text:style-name="al">
            <text:span text:style-name="nadrukondlijn">Criteria </text:span>
          </text:p>
            <text:p text:style-name="al">
            <text:span text:style-name="nadrukcur">Aantoonbare, actuele lokale verankering</text:span>
          </text:p>
            <text:p text:style-name="al">Stichting Vluchtelingenwerk Nederland is aantoonbaar actief binnen de gemeente Baarn en werkt structureel met lokale ondernemers, organisaties en vrijwilligers. </text:p>
            <text:p text:style-name="al"/>
            <text:p text:style-name="al">
            <text:span text:style-name="nadrukcur">Aansluiting bij gemeentelijke doelen</text:span>
          </text:p>
            <text:p text:style-name="al">De activiteiten dragen direct bij aan gemeentelijke doelstellingen op het gebied van sociaal domein, positieve gezondheid en meedoen in de Baarnse samenleving.</text:p>
            <text:p text:style-name="al"/>
            <text:p text:style-name="al">
            <text:span text:style-name="nadrukcur">Enige organisatie</text:span>
          </text:p>
            <text:p text:style-name="al">Binnen de gemeente is geen andere organisatie die in dezelfde mate en samenhang deze functie vervult. </text:p>
            <text:p text:style-name="al"/>
            <text:p text:style-name="al">
            <text:span text:style-name="nadrukcur">Samenwerking</text:span>
          </text:p>
            <text:p text:style-name="al">De stichting werkt aantoonbaar samen met lokale partners zoals ondernemers, scholen, welzijnsinstellingen en andere vrijwilligersorganisaties.</text:p>
            <text:p text:style-name="al"/>
            <text:p text:style-name="al">
            <text:span text:style-name="nadrukcur">Laagdrempelig</text:span>
          </text:p>
            <text:p text:style-name="al">De dienstverlening is toegankelijk voor alle asielstatushouders, zowel fysiek via de locatie in het gemeentehuis als via informatievoorziening via sociale media en website.</text:p>
            <text:p text:style-name="al"/>
            <text:p text:style-name="al">
            <text:span text:style-name="nadrukcur">Geen winstoogmerk</text:span>
          </text:p>
            <text:p text:style-name="al">Stichting Vluchtelingenwerk Nederland opereert zonder winstoogmerk; eventuele opbrengsten worden ingezet voor het versterken van de positie van inburgeraars binnen de gemeente.</text:p>
            <text:p text:style-name="al"/>
            <text:p text:style-name="al">
            <text:span text:style-name="nadrukcur">Continuïteit organisatie</text:span>
          </text:p>
            <text:p text:style-name="al">De stichting heeft een stabiele organisatie met ervaring in het uitvoeren van de genoemde activiteiten, waardoor continuïteit en betrouwbaarheid in de uitvoering zijn geborgd.</text:p>
            <text:p text:style-name="al"/>
            <text:p text:style-name="al">
            <text:span text:style-name="nadrukcur">Sterke binding én specialistische gebiedskennis</text:span>
          </text:p>
            <text:p text:style-name="al">De organisatie beschikt over diepgaande kennis van de situatie van inburgeraars in Nederland en Baarn in het bijzonder. </text:p>
            <text:p text:style-name="al"/>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Baarn</text:span></text:p>
            <text:p><text:span text:style-name="deze">Namens deze,</text:span></text:p>
            <text:p><text:span text:style-name="ondertekening_naam">
            <text:span text:style-name="voornaam">A. van Wijk waarnemend gemeentesecretaris M.A. Röell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874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4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4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Financiën | Organisatie en beleid</meta:user-defined>
    <meta:user-defined meta:name="DC.source">artikel 4:23 van de Algemene wet bestuursrecht]|[1.0:c:BWBR0005537&amp;artikel=4%3A23&amp;g=2026-06-04</meta:user-defined>
    <meta:user-defined meta:name="OVERHEIDop.referentienummer">1460812</meta:user-defined>
    <dc:language>nl</dc:language>
    <meta:user-defined meta:name="OVERHEIDop.locatietype/OVERHEIDop.gebiedsmarkering">Gemeente</meta:user-defined>
    <meta:user-defined meta:name="DC.title">Bekendmaking voorgenomen subsidieverlening begrotingspostsubsidies 2027 gemeente Baarn</meta:user-defined>
    <meta:user-defined meta:name="DCTERMS.W3CDTF/DCTERMS.available">2026-07-10</meta:user-defined>
    <meta:user-defined meta:name="DCTERMS.W3CDTF/OVERHEIDop.jaargang">2026</meta:user-defined>
    <meta:user-defined meta:name="OVERHEIDop.publicationIssue">328741</meta:user-defined>
    <meta:user-defined meta:name="OVERHEIDop.GmbID/DC.identifier">gmb-2026-328741</meta:user-defined>
    <meta:user-defined meta:name="OVERHEIDop.versieInformatie"/>
  </office:meta>
</office:document-meta>
</file>