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 dakramen in rijksmonument op de locatie 44 R I-straat 10 te Ochten zaaknummer ODR260797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plaatsen van 5 dakramen in rijksmonument aan de 44 R I-straat 10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8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87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5 dakramen in rijksmonument op de locatie 44 R I-straat 10 te Ochten zaaknummer ODR2607973</meta:user-defined>
    <meta:user-defined meta:name="DCTERMS.W3CDTF/DCTERMS.available">2026-07-09</meta:user-defined>
    <meta:user-defined meta:name="DCTERMS.W3CDTF/OVERHEIDop.jaargang">2026</meta:user-defined>
    <meta:user-defined meta:name="OVERHEIDop.publicationIssue">328737</meta:user-defined>
    <meta:user-defined meta:name="OVERHEIDop.GmbID/DC.identifier">gmb-2026-328737</meta:user-defined>
    <meta:user-defined meta:name="OVERHEIDop.versieInformatie"/>
  </office:meta>
</office:document-meta>
</file>