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jalk 2, 1231TW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juli 2026 een Sloopmelding ontvangen voor de locatie Tjalk 2, 1231TW Loosdrecht. De melding is geregistreerd onder zaaknummer Z2026-00000717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873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3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3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17</meta:user-defined>
    <meta:user-defined meta:name="DCTERMS.abstract">Betreft: Melding op locatie Tjalk 2, 1231TW Loosdrecht </meta:user-defined>
    <dc:language>nl</dc:language>
    <meta:user-defined meta:name="OVERHEIDop.locatietype/OVERHEIDop.gebiedsmarkering">Vlak</meta:user-defined>
    <meta:user-defined meta:name="DC.title">Kennisgeving ontvangst melding, Tjalk 2, 1231TW Loosdrech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35</meta:user-defined>
    <meta:user-defined meta:name="OVERHEIDop.GmbID/DC.identifier">gmb-2026-328735</meta:user-defined>
    <meta:user-defined meta:name="OVERHEIDop.versieInformatie"/>
  </office:meta>
</office:document-meta>
</file>