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Singel straat, Lange Kerkstraat, Lange Vorststraat en Korte Vorststraat te Goes - Besluit op aanvraag Evenementenvergunning voor Evenementenverg. Goese Dagen op 15, 22 en 29 juli en Streetsale 24-25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6 een Evenementenvergunning heeft verleend voor Goese Dagen op 15, 22 en 29 juli en Streetsale 24-25 juli 2026 op de locatie Grote Markt, Singel straat, Lange Kerkstraat, Lange Vorststraat en Korte Vorststraat te Goes. Het besluit is geregistreerd onder nummer Z2026-00004174 / B2026-00000514.</text:p>
            <text:p text:style-name="common-al">
            <text:span text:style-name="nadrukvet">Procedure</text:span>
          </text:p>
            <text:p text:style-name="last-al">Tegen een verleende vergunning kunnen belanghebbenden tot en met 18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7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74</meta:user-defined>
    <meta:user-defined meta:name="DCTERMS.abstract">Grote Markt, Singel straat, Lange Kerkstraat, Lange Vorststraat en Korte Vorststraat te Goes - Besluit op aanvraag Evenementenvergunning voor Evenementenverg. Goese Dagen op 15, 22 en 29 juli en Streetsale 24-25 juli 2026</meta:user-defined>
    <dc:language>nl</dc:language>
    <meta:user-defined meta:name="OVERHEIDop.locatietype/OVERHEIDop.gebiedsmarkering">Punt</meta:user-defined>
    <meta:user-defined meta:name="DC.title">Grote Markt, Singel straat, Lange Kerkstraat, Lange Vorststraat en Korte Vorststraat te Goes - Besluit op aanvraag Evenementenvergunning voor Evenementenverg. Goese Dagen op 15, 22 en 29 juli en Streetsale 24-25 juli 2026</meta:user-defined>
    <meta:user-defined meta:name="DCTERMS.W3CDTF/DCTERMS.available">2026-07-09</meta:user-defined>
    <meta:user-defined meta:name="DCTERMS.W3CDTF/OVERHEIDop.jaargang">2026</meta:user-defined>
    <meta:user-defined meta:name="OVERHEIDop.publicationIssue">328733</meta:user-defined>
    <meta:user-defined meta:name="OVERHEIDop.GmbID/DC.identifier">gmb-2026-328733</meta:user-defined>
    <meta:user-defined meta:name="OVERHEIDop.versieInformatie"/>
  </office:meta>
</office:document-meta>
</file>