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van diverse 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
          </text:p>
            <text:p text:style-name="al">Het college van burgemeester en wethouders van Waddinxveen besluit, onder voorbehoud van vaststelling van de Programmabegroting 2027-2030 door de gemeenteraa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subsidieregeling Cultuur gemeente Waddinxveen in te trekken per 1 juli 2026.</text:p>
              </text:list-item>
              <text:list-item text:style-override="id1-3-2-2-1-2-2">
                <text:number>2.</text:number>
                <text:p text:style-name="al">De subsidieregeling Maatschappelijke ondersteuning gemeente Waddinxveen in te trekken per 1 juli 2026.</text:p>
              </text:list-item>
              <text:list-item text:style-override="id1-3-2-2-1-2-3">
                <text:number>3.</text:number>
                <text:p text:style-name="al">De subsidieregeling Ontmoetingsactiviteiten gemeente Waddinxveen in te trekken per 1 juli 2026.</text:p>
              </text:list-item>
              <text:list-item text:style-override="id1-3-2-2-1-2-4">
                <text:number>4.</text:number>
                <text:p text:style-name="al">De subsidieregeling Preventie gemeente Waddinxveen in te trekken per 1 juli 2026.</text:p>
              </text:list-item>
              <text:list-item text:style-override="id1-3-2-2-1-2-5">
                <text:number>5.</text:number>
                <text:p text:style-name="al">De subsidieregeling Peuteropvang en voor- en vroegschoolse educatie gemeente Waddinxveen in te trekken per 1 juli 2026.</text:p>
              </text:list-item>
              <text:list-item text:style-override="id1-3-2-2-1-2-6">
                <text:number>6.</text:number>
                <text:p text:style-name="al">De subsidieregeling Brede school gemeente Waddinxveen in te trekken per 1 juli 2026.</text:p>
              </text:list-item>
              <text:list-item text:style-override="id1-3-2-2-1-2-7">
                <text:number>7.</text:number>
                <text:p text:style-name="al">De subsidieregeling Gezonde Leefstijl gemeente Waddinxveen in te trekken per 31 december 2026.</text:p>
              </text:list-item>
              <text:list-item text:style-override="id1-3-2-2-1-2-8">
                <text:number>8.</text:number>
                <text:p text:style-name="al">Het Beleidskader subsidiebeleid Waddinxveen in te trekken per 1 jul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2873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3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3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Onbekend</meta:user-defined>
    <meta:user-defined meta:name="OVERHEIDop.referentienummer">538767</meta:user-defined>
    <dc:language>nl</dc:language>
    <meta:user-defined meta:name="OVERHEIDop.locatietype/OVERHEIDop.gebiedsmarkering">Gemeente</meta:user-defined>
    <meta:user-defined meta:name="DC.title">Intrekkingsbesluit van diverse regeling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32</meta:user-defined>
    <meta:user-defined meta:name="OVERHEIDop.GmbID/DC.identifier">gmb-2026-328732</meta:user-defined>
    <meta:user-defined meta:name="OVERHEIDop.versieInformatie"/>
  </office:meta>
</office:document-meta>
</file>