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artweg te Wink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januari 2026 namens Gemeente Hollands Kroon een volledige melding ontvangen van een ontwikkeling aan Hartweg te Winkel. Het gaat over grond toepassen.De melding heeft het kenmerk OMG-074558/Z26-0812832 en OMG-074569/Z26-081284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558/Z26-0812832 en OMG-074569/Z26-08128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558/Z26-0812832 en OMG-074569/Z26-0812843 </meta:user-defined>
    <dc:language>nl</dc:language>
    <meta:user-defined meta:name="OVERHEIDop.locatietype/OVERHEIDop.gebiedsmarkering">Lijn</meta:user-defined>
    <meta:user-defined meta:name="DC.title">Melding ontvangen voor Hartweg te Winkel (Toepassen van grond of baggerspecie)</meta:user-defined>
    <meta:user-defined meta:name="DCTERMS.W3CDTF/DCTERMS.available">2026-01-26</meta:user-defined>
    <meta:user-defined meta:name="DCTERMS.W3CDTF/OVERHEIDop.jaargang">2026</meta:user-defined>
    <meta:user-defined meta:name="OVERHEIDop.publicationIssue">32873</meta:user-defined>
    <meta:user-defined meta:name="OVERHEIDop.GmbID/DC.identifier">gmb-2026-32873</meta:user-defined>
    <meta:user-defined meta:name="OVERHEIDop.versieInformatie"/>
  </office:meta>
</office:document-meta>
</file>