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het evenement Smaakmakend op 27 september 2026, Koemarkt 10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6 heeft de gemeente een aanvraag ontvangen voor een evenementenvergunning op het adres Koemarkt 10, 1441DC Purmerend. De aanvraag is geregistreerd onder zaaknummer Z2026-00002342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872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2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342</meta:user-defined>
    <meta:user-defined meta:name="DCTERMS.abstract">Betreft: aanvraag op locatie Koemarkt 10, 1441D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evenementenvergunning voor het evenement Smaakmakend op 27 september 2026, Koemarkt 10, 1441DC Purmere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729</meta:user-defined>
    <meta:user-defined meta:name="OVERHEIDop.GmbID/DC.identifier">gmb-2026-328729</meta:user-defined>
    <meta:user-defined meta:name="OVERHEIDop.versieInformatie"/>
  </office:meta>
</office:document-meta>
</file>