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het bouwen van een tijdelijk foodcourt, Reijerscop 2A, B, C en D, 3454HP De Meern, GU-Z2025-0036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hebben we op <text:a xlink:href="https://zoek.officielebekendmakingen.nl/gmb-2026-305454.html" xlink:type="simple">Gemeenteblad 2026, 305454 | Overheid.nl &gt; Officiële bekendmakingen</text:a> ondestaande aanvraag gepubliceerd. Hierbij was het adres foutvermeld. Excuses voor de ontstane verwarring.</text:p>
            <text:p text:style-name="common-al">Reijerscop 2A, B, C en D, 3454HP De Meern</text:p>
            <text:p text:style-name="common-al">GU-Z2025-0036375</text:p>
            <text:p text:style-name="common-al">Toelichting: het bouwen van een tijdelijk foodcour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72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375</meta:user-defined>
    <meta:user-defined meta:name="DCTERMS.abstract">Toelichting: het bouwen van een tijdelijk foodcourt</meta:user-defined>
    <dc:language>nl</dc:language>
    <meta:user-defined meta:name="OVERHEIDop.locatietype/OVERHEIDop.gebiedsmarkering">Vlak</meta:user-defined>
    <meta:user-defined meta:name="DC.title">Rectificatie Verleende Omgevingsvergunning, het bouwen van een tijdelijk foodcourt, Reijerscop 2A, B, C en D, 3454HP De Meern, GU-Z2025-0036375</meta:user-defined>
    <meta:user-defined meta:name="OVERHEIDop.datumEindeReactietermijn">2026-08-05</meta:user-defined>
    <meta:user-defined meta:name="OVERHEIDop.terinzageleggingBG">https://jeleefomgeving.nl/inzien/002220647/a94dfbc9-b13e-440c-9940-9556962ae5c9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28</meta:user-defined>
    <meta:user-defined meta:name="OVERHEIDop.GmbID/DC.identifier">gmb-2026-328728</meta:user-defined>
    <meta:user-defined meta:name="OVERHEIDop.versieInformatie"/>
  </office:meta>
</office:document-meta>
</file>