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vestein 12-90 (even) en Wijenburg 1-79 (oneven) 1082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isolatie op de kopgevels van het gebouw</text:p>
            <text:p text:style-name="common-al">Zaakadres: Wijenburg 79 1082VP Amsterdam</text:p>
            <text:p text:style-name="common-al">Datum ontvangst: 12-05-2026</text:p>
            <text:p text:style-name="common-al">Zaaknummer: Z2026-020874</text:p>
            <text:p text:style-name="common-al">DSO-nummer: 20260512006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7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874</meta:user-defined>
    <meta:user-defined meta:name="DCTERMS.abstract">aanbrengen van gevelisolatie op de kopgevels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evestein 12-90 (even) en Wijenburg 1-79 (oneven) 1082VP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24</meta:user-defined>
    <meta:user-defined meta:name="OVERHEIDop.GmbID/DC.identifier">gmb-2026-328724</meta:user-defined>
    <meta:user-defined meta:name="OVERHEIDop.versieInformatie"/>
  </office:meta>
</office:document-meta>
</file>