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rceel 9459 t.b.v. toegang naar perceel 5751 (naast Provincialeweg 1)Krommenie - het aanleggen van een uitweg van de provinciale weg naar een bedrijv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151 - het aanleggen van een uitweg van de provinciale weg naar een bedrijventerrein op de locatie perceel 9459 t.b.v. toegang naar perceel 5751 (naast Provincialeweg 1)Krommenie</text:p>
            <text:p text:style-name="common-al">Aanvraag ontvangen: 02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72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7151</meta:user-defined>
    <dc:language>nl</dc:language>
    <meta:user-defined meta:name="OVERHEIDop.locatietype/OVERHEIDop.gebiedsmarkering">Vlak</meta:user-defined>
    <meta:user-defined meta:name="DC.title">Aanvraag omgevingsvergunning - perceel 9459 t.b.v. toegang naar perceel 5751 (naast Provincialeweg 1)Krommenie - het aanleggen van een uitweg van de provinciale weg naar een bedrijventerrei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22</meta:user-defined>
    <meta:user-defined meta:name="OVERHEIDop.GmbID/DC.identifier">gmb-2026-328722</meta:user-defined>
    <meta:user-defined meta:name="OVERHEIDop.versieInformatie"/>
  </office:meta>
</office:document-meta>
</file>