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Open Monumentendag Alkmaar op 12-09-20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<text:span text:style-name="nadrukvet">; </text:span>het organiseren van Open Monumentendag Alkmaar op diverse locaties in gemeente Alkmaar op 12-09-2026</text:p>
            <text:p text:style-name="common-al">
            
          </text:p>
            <text:p text:style-name="common-al">Datum ontvangst: 02-07-2026</text:p>
            <text:p text:style-name="last-al">Zaaknummer: 000013909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72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0935</meta:user-defined>
    <meta:user-defined meta:name="DCTERMS.abstract">het organiseren van Open monumentenda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Evenementenvergunning, het organiseren van Open Monumentendag Alkmaar op 12-09-2026, alkmaa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20</meta:user-defined>
    <meta:user-defined meta:name="OVERHEIDop.GmbID/DC.identifier">gmb-2026-328720</meta:user-defined>
    <meta:user-defined meta:name="OVERHEIDop.versieInformatie"/>
  </office:meta>
</office:document-meta>
</file>