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Eemhead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ard de Roijstraat 11, 3813 TE Amersfoort</text:p>
            <text:p text:style-name="common-al">
            <text:span text:style-name="nadrukvet">﻿Omschrijving: </text:span>Roeiwedstrijd Eemhead 2026 op de rivier de Eem in Amersfoort.</text:p>
            <text:p text:style-name="common-al">
            <text:span text:style-name="nadrukvet">Zaaknummer:</text:span>CLZ-APV2026-05-02-98b59723</text:p>
            <text:p text:style-name="common-al">
            <text:span text:style-name="nadrukvet">Datum besluit verzonden/bekendmaking: </text:span>07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02-98b59723</meta:user-defined>
    <meta:user-defined meta:name="DCTERMS.abstract">De roeiwedstrijd Eemhead 2026 vindt plaats op zaterdag 26 september 2026 op de rivier De Eem. Er wordt geroeid over afstanden van 2,5 en 5 kilometer. Het evenement duurt van 09.00 tot 18.00 uur.</meta:user-defined>
    <dc:language>nl</dc:language>
    <meta:user-defined meta:name="OVERHEIDop.locatietype/OVERHEIDop.gebiedsmarkering">Punt</meta:user-defined>
    <meta:user-defined meta:name="DC.title">Verleend Evenementenvergunning Eemhead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19</meta:user-defined>
    <meta:user-defined meta:name="OVERHEIDop.GmbID/DC.identifier">gmb-2026-328719</meta:user-defined>
    <meta:user-defined meta:name="OVERHEIDop.versieInformatie"/>
  </office:meta>
</office:document-meta>
</file>