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de wijziging van varkenshouderij naar akkerbouwbedrijf met nevenactiviteit paard en pension aan Ir. Mettropweg 3 5528NV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7-07-2026 een omgevingsvergunning verleend. De gemeente geeft hiermee toestemming voor de wijziging van varkenshouderij naar akkerbouwbedrijf met nevenactiviteit paard en pension aan Ir. Mettropweg 3 5528NV Hoogeloon. Het kenmerk van de gemeente voor deze zaak is ZBLA2026-00089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28718</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718</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718</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6-000894</meta:user-defined>
    <meta:user-defined meta:name="DCTERMS.abstract">BOPA voor de wijziging van varkenshouderij naar akkerbouwbedrijf met nevenactiviteit paard en pension</meta:user-defined>
    <dc:language>nl</dc:language>
    <meta:user-defined meta:name="OVERHEIDop.locatietype/OVERHEIDop.gebiedsmarkering">Vlak</meta:user-defined>
    <meta:user-defined meta:name="OVERHEIDop.locatietype/OVERHEIDop.gebiedsmarkering">Punt</meta:user-defined>
    <meta:user-defined meta:name="DC.title">Vergunning voor de wijziging van varkenshouderij naar akkerbouwbedrijf met nevenactiviteit paard en pension aan Ir. Mettropweg 3 5528NV Hoogeloon</meta:user-defined>
    <meta:user-defined meta:name="DCTERMS.W3CDTF/DCTERMS.available">2026-07-09</meta:user-defined>
    <meta:user-defined meta:name="DCTERMS.W3CDTF/OVERHEIDop.jaargang">2026</meta:user-defined>
    <meta:user-defined meta:name="OVERHEIDop.publicationIssue">328718</meta:user-defined>
    <meta:user-defined meta:name="OVERHEIDop.GmbID/DC.identifier">gmb-2026-328718</meta:user-defined>
    <meta:user-defined meta:name="OVERHEIDop.versieInformatie"/>
  </office:meta>
</office:document-meta>
</file>