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verbouw van garage tot massagesalon- Tjalling Wagenaarstraat 34, 9203S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jalling Wagenaarstraat 34, 9203SR Drachten, de verbouw van garage tot massagesalon,Z2026-00001677, datum bekendmaking: 7 jul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7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7</meta:user-defined>
    <meta:user-defined meta:name="DCTERMS.abstract">Besluit vergunningsvrij, Tjalling Wagenaarstraat 34, 9203SR Drachten, de verbouw van garage tot massagesalon, zaaknummer: Z2026-00001677, datum bekendmaking: 7 juli 2026</meta:user-defined>
    <dc:language>nl</dc:language>
    <meta:user-defined meta:name="OVERHEIDop.locatietype/OVERHEIDop.gebiedsmarkering">Vlak</meta:user-defined>
    <meta:user-defined meta:name="DC.title">Gemeente Smallingerland - Besluit vergunningsvrij - de verbouw van garage tot massagesalon- Tjalling Wagenaarstraat 34, 9203SR Drachten</meta:user-defined>
    <meta:user-defined meta:name="DCTERMS.W3CDTF/DCTERMS.available">2026-07-09</meta:user-defined>
    <meta:user-defined meta:name="DCTERMS.W3CDTF/OVERHEIDop.jaargang">2026</meta:user-defined>
    <meta:user-defined meta:name="OVERHEIDop.publicationIssue">328715</meta:user-defined>
    <meta:user-defined meta:name="OVERHEIDop.GmbID/DC.identifier">gmb-2026-328715</meta:user-defined>
    <meta:user-defined meta:name="OVERHEIDop.versieInformatie"/>
  </office:meta>
</office:document-meta>
</file>