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Ewislaan 26, 1852GN Heiloo, het aanleggen van een uitweg, verzenddatum 7 juli 2026 (Z2026-000042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71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1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4219</meta:user-defined>
    <meta:user-defined meta:name="DCTERMS.abstract">Ewislaan 26, 1852GN Heiloo, het aanleggen van een uitweg, verzenddatum 7 juli 2026 (Z2026-00004219)</meta:user-defined>
    <dc:language>nl</dc:language>
    <meta:user-defined meta:name="OVERHEIDop.locatietype/OVERHEIDop.gebiedsmarkering">Vlak</meta:user-defined>
    <meta:user-defined meta:name="DC.title">Gemeente Heiloo, aanvraag omgevingsvergunning (regulier) verleend, Ewislaan 26, 1852GN Heiloo, het aanleggen van een uitweg, verzenddatum 7 juli 2026 (Z2026-00004219)</meta:user-defined>
    <meta:user-defined meta:name="DCTERMS.W3CDTF/DCTERMS.available">2026-07-09</meta:user-defined>
    <meta:user-defined meta:name="DCTERMS.W3CDTF/OVERHEIDop.jaargang">2026</meta:user-defined>
    <meta:user-defined meta:name="OVERHEIDop.publicationIssue">328713</meta:user-defined>
    <meta:user-defined meta:name="OVERHEIDop.GmbID/DC.identifier">gmb-2026-328713</meta:user-defined>
    <meta:user-defined meta:name="OVERHEIDop.versieInformatie"/>
  </office:meta>
</office:document-meta>
</file>