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ace of Becoming , Stadhui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649</text:span>
          </text:p>
            <text:p text:style-name="common-al">
            <text:span text:style-name="nadrukvet"/>
          </text:p>
            <text:p text:style-name="common-al">
            <text:span text:style-name="nadrukvet">Algemene kenmerken van het evenement:</text:span>
          </text:p>
            <text:p text:style-name="common-al">Naam evenement: Space of Becoming</text:p>
            <text:p text:style-name="common-al">Locatie: Stadhuisplein te Utrecht</text:p>
            <text:p text:style-name="common-al"/>
            <text:p text:style-name="common-al">
            <text:span text:style-name="nadrukvet">Data en tijden evenement</text:span>:</text:p>
            <text:p text:style-name="common-al">Het evenement is op de onderstaande dagen en tijdstippen:</text:p>
            <text:p text:style-name="common-al">Van 25 september 2026 14:00 uur tot 25 september 2026 16:30 uur</text:p>
            <text:p text:style-name="common-al">Van 26 september 2026 16:00 uur tot 26 september 2026 20:00 uur</text:p>
            <text:p text:style-name="common-al">Van 27 september 2026 16:00 uur tot 27 september 2026 20:00 uur</text:p>
            <text:p text:style-name="common-al">Van 28 september 2026 11:00 uur tot 28 september 2026 14:00 uur</text:p>
            <text:p text:style-name="common-al"/>
            <text:p text:style-name="common-al">Opbouw op 25 september 2026 direct voorafgaand </text:p>
            <text:p text:style-name="common-al">Afbouw op 28 september 2026 direct na afloop </text:p>
            <text:p text:style-name="common-al">De volgende bijzonderheden zijn van toepassing op deze aanvraag:</text:p>
            <text:list text:style-name="id1-3-2-1-1-18">
              <text:list-item text:style-override="id1-3-2-1-1-18-1">
                <text:number>•</text:number>
                <text:p text:style-name="al">Versterkt geluid (2x30 minuten binnen het genoemde tijdsvenster) </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70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649</meta:user-defined>
    <meta:user-defined meta:name="DCTERMS.abstract">Toelichting: Space of Becoming </meta:user-defined>
    <dc:language>nl</dc:language>
    <meta:user-defined meta:name="OVERHEIDop.locatietype/OVERHEIDop.gebiedsmarkering">Punt</meta:user-defined>
    <meta:user-defined meta:name="DC.title">Aangevraagde evenementenvergunningen, Space of Becoming , Stadhuisplein te Utrecht</meta:user-defined>
    <meta:user-defined meta:name="DCTERMS.W3CDTF/DCTERMS.available">2026-07-09</meta:user-defined>
    <meta:user-defined meta:name="DCTERMS.W3CDTF/OVERHEIDop.jaargang">2026</meta:user-defined>
    <meta:user-defined meta:name="OVERHEIDop.publicationIssue">328708</meta:user-defined>
    <meta:user-defined meta:name="OVERHEIDop.GmbID/DC.identifier">gmb-2026-328708</meta:user-defined>
    <meta:user-defined meta:name="OVERHEIDop.versieInformatie"/>
  </office:meta>
</office:document-meta>
</file>