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lis Stokelaan 2, 1911SL Uitgeest, het plaatsen van twee raamkozijnen, datum ontvangst 1 juli 2026 (Z2026-00005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87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28</meta:user-defined>
    <meta:user-defined meta:name="DCTERMS.abstract">Melis Stokelaan 2, 1911SL Uitgeest, het plaatsen van twee raamkozijnen, datum ontvangst 1 juli 2026 (Z2026-00005928)</meta:user-defined>
    <dc:language>nl</dc:language>
    <meta:user-defined meta:name="OVERHEIDop.locatietype/OVERHEIDop.gebiedsmarkering">Vlak</meta:user-defined>
    <meta:user-defined meta:name="DC.title">Gemeente Uitgeest, ontvangen aanvraag omgevingsvergunning, Melis Stokelaan 2, 1911SL Uitgeest, het plaatsen van twee raamkozijnen, datum ontvangst 1 juli 2026 (Z2026-00005928)</meta:user-defined>
    <meta:user-defined meta:name="DCTERMS.W3CDTF/DCTERMS.available">2026-07-09</meta:user-defined>
    <meta:user-defined meta:name="DCTERMS.W3CDTF/OVERHEIDop.jaargang">2026</meta:user-defined>
    <meta:user-defined meta:name="OVERHEIDop.publicationIssue">328707</meta:user-defined>
    <meta:user-defined meta:name="OVERHEIDop.GmbID/DC.identifier">gmb-2026-328707</meta:user-defined>
    <meta:user-defined meta:name="OVERHEIDop.versieInformatie"/>
  </office:meta>
</office:document-meta>
</file>