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Italiëlaan Haarlem, 0392-2026-0110068, diverse werkzaamheden aan de weg, op 13-07-2026 00:00 uur - 06:00 uur,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7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11006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Italiëlaan Haarlem, 0392-2026-0110068, diverse werkzaamheden aan de weg, op 13-07-2026 00:00 uur - 06:00 uur, verzonden 07-07-2026</meta:user-defined>
    <meta:user-defined meta:name="DCTERMS.W3CDTF/DCTERMS.available">2026-07-09</meta:user-defined>
    <meta:user-defined meta:name="DCTERMS.W3CDTF/OVERHEIDop.jaargang">2026</meta:user-defined>
    <meta:user-defined meta:name="OVERHEIDop.publicationIssue">328702</meta:user-defined>
    <meta:user-defined meta:name="OVERHEIDop.GmbID/DC.identifier">gmb-2026-328702</meta:user-defined>
    <meta:user-defined meta:name="OVERHEIDop.versieInformatie"/>
  </office:meta>
</office:document-meta>
</file>