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kantoorpand tot 3 appartementen en nieuw bouwen 9 appartementen, Heerlenseweg 22 – 22A – 22B – 22C – 22D – 22E – 22F – 22 G – 22 H – 22 J – 22 K en 22 L, 6371 H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kantoorpand tot 3 appartementen en nieuw bouwen 9 appartementen</text:p>
            <text:p text:style-name="common-al">
            <text:span text:style-name="nadrukvet">Locatie:</text:span> Heerlenseweg 22 – 22A – 22B – 22C – 22D – 22E – 22F – 22 G – 22 H – 22 J – 22 K en 22 L, 6371 HS Landgraaf</text:p>
            <text:p text:style-name="common-al">
            <text:span text:style-name="nadrukvet">Verzenddatum besluit</text:span>: 21 januari 2026</text:p>
            <text:p text:style-name="common-al">
            <text:span text:style-name="nadrukvet">Kenmerk: </text:span>RX2025-0000045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8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53</meta:user-defined>
    <meta:user-defined meta:name="DCTERMS.abstract">Betreft: Beschikking op aanvraag op locatie Heerlenseweg 22 – 22A – 22B – 22C – 22D – 22E – 22F – 22 G – 22 H – 22 J – 22 K en 22 L, 6371 HS Landgraaf</meta:user-defined>
    <dc:language>nl</dc:language>
    <meta:user-defined meta:name="OVERHEIDop.locatietype/OVERHEIDop.gebiedsmarkering">Vlak</meta:user-defined>
    <meta:user-defined meta:name="DC.title">Kennisgeving besluit op verbouwen kantoorpand tot 3 appartementen en nieuw bouwen 9 appartementen, Heerlenseweg 22 – 22A – 22B – 22C – 22D – 22E – 22F – 22 G – 22 H – 22 J – 22 K en 22 L, 6371 HS Landgraaf</meta:user-defined>
    <meta:user-defined meta:name="DCTERMS.W3CDTF/DCTERMS.available">2026-01-26</meta:user-defined>
    <meta:user-defined meta:name="DCTERMS.W3CDTF/OVERHEIDop.jaargang">2026</meta:user-defined>
    <meta:user-defined meta:name="OVERHEIDop.publicationIssue">32870</meta:user-defined>
    <meta:user-defined meta:name="OVERHEIDop.GmbID/DC.identifier">gmb-2026-32870</meta:user-defined>
    <meta:user-defined meta:name="OVERHEIDop.versieInformatie"/>
  </office:meta>
</office:document-meta>
</file>