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door het vergroten van het terras a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door het vergroten van het terras, Meerdijk 4, 4147 BC, in Asperen (18-12-2025) (geen bezwaar mogelijk), ODR2519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31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door het vergroten van het terras aan Meerdijk 4 te Asp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87</meta:user-defined>
    <meta:user-defined meta:name="OVERHEIDop.GmbID/DC.identifier">gmb-2026-3287</meta:user-defined>
    <meta:user-defined meta:name="OVERHEIDop.versieInformatie"/>
  </office:meta>
</office:document-meta>
</file>