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breden van een inrit aan Piepenbrocklaan 4, 5583G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30809</text:p>
            <text:p text:style-name="common-al">Ingekomen:6 juli 2026</text:p>
            <text:p text:style-name="common-al">Locatie: Piepenbrocklaan 4, 5583GE Waalre</text:p>
            <text:p text:style-name="common-al">Projectomschrijving: het gedeeltelijk verbred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6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104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gedeeltelijk verbreden van een inrit aan Piepenbrocklaan 4, 5583GE Waalr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699</meta:user-defined>
    <meta:user-defined meta:name="OVERHEIDop.GmbID/DC.identifier">gmb-2026-328699</meta:user-defined>
    <meta:user-defined meta:name="OVERHEIDop.versieInformatie"/>
  </office:meta>
</office:document-meta>
</file>