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mgevingsvergunning,  2535 - Nieuwbouw woning op kavel achter Hijkerweg 5, Hooghalen, aan de BLN00 W 603, Z2026-00000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BLN00 W 603, 2535 - Nieuwbouw woning op kavel achter Hijkerweg 5, Hooghalen, 24 juni 2026</text:p>
            <text:p text:style-name="common-al">De aanvraag is geregistreerd onder kenmerk Z2026-0000014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86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44</meta:user-defined>
    <meta:user-defined meta:name="DCTERMS.abstract">Betreft:  Besluit op locatie BLN00 W 603</meta:user-defined>
    <dc:language>nl</dc:language>
    <meta:user-defined meta:name="OVERHEIDop.locatietype/OVERHEIDop.gebiedsmarkering">Vlak</meta:user-defined>
    <meta:user-defined meta:name="DC.title">vergunning verleend Omgevingsvergunning,  2535 - Nieuwbouw woning op kavel achter Hijkerweg 5, Hooghalen, aan de BLN00 W 603, Z2026-00000144</meta:user-defined>
    <meta:user-defined meta:name="DCTERMS.W3CDTF/DCTERMS.available">2026-07-09</meta:user-defined>
    <meta:user-defined meta:name="DCTERMS.W3CDTF/OVERHEIDop.jaargang">2026</meta:user-defined>
    <meta:user-defined meta:name="OVERHEIDop.publicationIssue">328698</meta:user-defined>
    <meta:user-defined meta:name="OVERHEIDop.GmbID/DC.identifier">gmb-2026-328698</meta:user-defined>
    <meta:user-defined meta:name="OVERHEIDop.versieInformatie"/>
  </office:meta>
</office:document-meta>
</file>