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Molenplaspark, Waertmolenpad 1 2036ES Haarlem, 0392-2026-0112470, het evenement Schalkwijk aan Zee, op 06-09-2026 van 12:00 t/m 19:00 uur, ontvangen op 0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2470</meta:user-defined>
    <meta:user-defined meta:name="DCTERMS.abstract">het evenement Schalkwijk aan Zee</meta:user-defined>
    <dc:language>nl</dc:language>
    <meta:user-defined meta:name="OVERHEIDop.locatietype/OVERHEIDop.gebiedsmarkering">Punt</meta:user-defined>
    <meta:user-defined meta:name="DC.title">Gemeente Haarlem, ingekomen aanvraag, Molenplaspark, Waertmolenpad 1 2036ES Haarlem, 0392-2026-0112470, het evenement Schalkwijk aan Zee, op 06-09-2026 van 12:00 t/m 19:00 uur, ontvangen op 03-07-2026</meta:user-defined>
    <meta:user-defined meta:name="DCTERMS.W3CDTF/DCTERMS.available">2026-07-09</meta:user-defined>
    <meta:user-defined meta:name="DCTERMS.W3CDTF/OVERHEIDop.jaargang">2026</meta:user-defined>
    <meta:user-defined meta:name="OVERHEIDop.publicationIssue">328691</meta:user-defined>
    <meta:user-defined meta:name="OVERHEIDop.GmbID/DC.identifier">gmb-2026-328691</meta:user-defined>
    <meta:user-defined meta:name="OVERHEIDop.versieInformatie"/>
  </office:meta>
</office:document-meta>
</file>