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5 bomen t.b.v. Eemklooster bouwdeel E op het perceel Eem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5 bomen t.b.v. Eemklooster bouwdeel E op het perceel Eemklooster</text:span>
          </text:p>
            <text:p text:style-name="common-al">De Gemeente Amersfoort heeft op 19-12-2025 een aanvraag voor een omgevingsvergunning ontvangen voor het kappen van 15 bomen t.b.v. Eemklooster bouwdeel E op het perceel Eemklooster, met kenmerk CLZ-000316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676</meta:user-defined>
    <dc:language>nl</dc:language>
    <meta:user-defined meta:name="OVERHEIDop.locatietype/OVERHEIDop.gebiedsmarkering">Vlak</meta:user-defined>
    <meta:user-defined meta:name="DC.title">Ontvangen aanvraag omgevingsvergunning voor het kappen van 15 bomen t.b.v. Eemklooster bouwdeel E op het perceel Eemkloost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9</meta:user-defined>
    <meta:user-defined meta:name="OVERHEIDop.GmbID/DC.identifier">gmb-2026-32869</meta:user-defined>
    <meta:user-defined meta:name="OVERHEIDop.versieInformatie"/>
  </office:meta>
</office:document-meta>
</file>