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ntheffing artikel 35 van de Alcoholwet, Dorpstraat 11, 6931BA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voor een ontheffing artikel 35 van de Alcoholwet voor 21 en 22 augus 2026 op de locatie Dorpstraat 11 te  Westervoort. De aanvraag is geregistreerd met zaaknummer Z2026-00001028. De vergunning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18 augustus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868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8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8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28</meta:user-defined>
    <meta:user-defined meta:name="DCTERMS.abstract">Kennisgeving besluit op de aanvraag ontheffing artikel 35 van de Alcoholwet, Dorpstraat 11, 6931BA Westervoort</meta:user-defined>
    <dc:language>nl</dc:language>
    <meta:user-defined meta:name="OVERHEIDop.locatietype/OVERHEIDop.gebiedsmarkering">Punt</meta:user-defined>
    <meta:user-defined meta:name="OVERHEIDop.locatietype/OVERHEIDop.gebiedsmarkering">Vlak</meta:user-defined>
    <meta:user-defined meta:name="DC.title">Kennisgeving besluit op de aanvraag ontheffing artikel 35 van de Alcoholwet, Dorpstraat 11, 6931BA Westervoort</meta:user-defined>
    <meta:user-defined meta:name="DCTERMS.W3CDTF/DCTERMS.available">2026-07-09</meta:user-defined>
    <meta:user-defined meta:name="DCTERMS.W3CDTF/OVERHEIDop.jaargang">2026</meta:user-defined>
    <meta:user-defined meta:name="OVERHEIDop.publicationIssue">328688</meta:user-defined>
    <meta:user-defined meta:name="OVERHEIDop.GmbID/DC.identifier">gmb-2026-328688</meta:user-defined>
    <meta:user-defined meta:name="OVERHEIDop.versieInformatie"/>
  </office:meta>
</office:document-meta>
</file>