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kenburgstraat 44 110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(kapverdieping) op het bestaande hoofdgebouw (woning)</text:p>
            <text:p text:style-name="common-al">Besluit: verleend</text:p>
            <text:p text:style-name="common-al">Besluit verzonden op: 07-07-2026</text:p>
            <text:p text:style-name="common-al">Zaakadres: Spakenburgstraat 44 1107WS Amsterdam</text:p>
            <text:p text:style-name="common-al">Zaaknummer: Z2026-001568</text:p>
            <text:p text:style-name="common-al">DSO-nummer: 2026011201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156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6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68</meta:user-defined>
    <meta:user-defined meta:name="DCTERMS.abstract">het realiseren van een dakopbouw (kapverdieping) op het bestaande hoofdgebouw (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akenburgstraat 44 1107WS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87</meta:user-defined>
    <meta:user-defined meta:name="OVERHEIDop.GmbID/DC.identifier">gmb-2026-328687</meta:user-defined>
    <meta:user-defined meta:name="OVERHEIDop.versieInformatie"/>
  </office:meta>
</office:document-meta>
</file>