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rfstkermis 2026 op 17 t/m 25 oktober 2026, Volksparksingel 40, 7513 CT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6 juli 2026 hebben wij een aanvraag ontvangen voor Herfstkermis 2026 op 17 t/m 25 oktober 2026 op de locatie Volksparksingel 40, 7513 CT Enschede. De aanvraag is geregistreerd onder zaaknummer 0153Z2607-018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868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8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8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181</meta:user-defined>
    <dc:language>nl</dc:language>
    <meta:user-defined meta:name="OVERHEIDop.locatietype/OVERHEIDop.gebiedsmarkering">Punt</meta:user-defined>
    <meta:user-defined meta:name="DC.title">Kennisgeving ontvangst aanvraag Herfstkermis 2026 op 17 t/m 25 oktober 2026, Volksparksingel 40, 7513 CT Enschede</meta:user-defined>
    <meta:user-defined meta:name="DCTERMS.W3CDTF/DCTERMS.available">2026-07-15</meta:user-defined>
    <meta:user-defined meta:name="DCTERMS.W3CDTF/OVERHEIDop.jaargang">2026</meta:user-defined>
    <meta:user-defined meta:name="OVERHEIDop.publicationIssue">328680</meta:user-defined>
    <meta:user-defined meta:name="OVERHEIDop.GmbID/DC.identifier">gmb-2026-328680</meta:user-defined>
    <meta:user-defined meta:name="OVERHEIDop.versieInformatie"/>
  </office:meta>
</office:document-meta>
</file>