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Marvo beachvolleybaltoernooi op 10, 11 en 12 juli 2026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
            <text:span text:style-name="nadrukvet">Vergunning verleend voor het organiseren van het Marvo beachvolleybaltoernooi in Mariënvelde op 10, 11 en 12 juli 2026</text:span>
          </text:p>
            <text:p text:style-name="common-al">
            <text:span text:style-name="nadrukvet">Datum besluit: 6 juli 2026</text:span>
          </text:p>
            <text:p text:style-name="common-al">
            <text:span text:style-name="nadrukvet">Zaaknummer: 16080-2026</text:span>
          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867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7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080-2026</meta:user-defined>
    <dc:language>nl</dc:language>
    <meta:user-defined meta:name="OVERHEIDop.locatietype/OVERHEIDop.gebiedsmarkering">Woonplaats</meta:user-defined>
    <meta:user-defined meta:name="DC.title">Toestemming voor het organiseren van het Marvo beachvolleybaltoernooi op 10, 11 en 12 juli 2026 te Mariënvel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678</meta:user-defined>
    <meta:user-defined meta:name="OVERHEIDop.GmbID/DC.identifier">gmb-2026-328678</meta:user-defined>
    <meta:user-defined meta:name="OVERHEIDop.versieInformatie"/>
  </office:meta>
</office:document-meta>
</file>