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10 2012DS Haarlem, 0392-2026-0103236, het kappen van een esdoorn op het achtererf,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3236</meta:user-defined>
    <meta:user-defined meta:name="DCTERMS.abstract">het kappen van een esdoorn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msingel 10 2012DS Haarlem, 0392-2026-0103236, het kappen van een esdoorn op het achtererf, ontvangen op 23-06-2026</meta:user-defined>
    <meta:user-defined meta:name="DCTERMS.W3CDTF/DCTERMS.available">2026-07-09</meta:user-defined>
    <meta:user-defined meta:name="DCTERMS.W3CDTF/OVERHEIDop.jaargang">2026</meta:user-defined>
    <meta:user-defined meta:name="OVERHEIDop.publicationIssue">328675</meta:user-defined>
    <meta:user-defined meta:name="OVERHEIDop.GmbID/DC.identifier">gmb-2026-328675</meta:user-defined>
    <meta:user-defined meta:name="OVERHEIDop.versieInformatie"/>
  </office:meta>
</office:document-meta>
</file>