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Nassaustraat 23-4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erste Nassaustraat 23-4</text:p>
            <text:p text:style-name="common-al">Zaakadres: Eerste Nassaustraat 23-4 1052BE Amsterdam</text:p>
            <text:p text:style-name="common-al">Datum ontvangst: 02-06-2026</text:p>
            <text:p text:style-name="common-al">Zaaknummer: Z2026-024117</text:p>
            <text:p text:style-name="common-al">DSO-nummer: 2026060201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17</meta:user-defined>
    <meta:user-defined meta:name="DCTERMS.abstract">Realiseren van een dakterras Eerste Nassaustraat 23-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Nassaustraat 23-4 1052B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74</meta:user-defined>
    <meta:user-defined meta:name="OVERHEIDop.GmbID/DC.identifier">gmb-2026-328674</meta:user-defined>
    <meta:user-defined meta:name="OVERHEIDop.versieInformatie"/>
  </office:meta>
</office:document-meta>
</file>