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Kerkwoerthe 29 te Steenwijkerwold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1162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Kerkwoerthe 29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Kerkwoerthe 29 te Steenwijkerwol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29-SCD-5 onder het bord model E6 van bijlage 1 van het Reglement Verkeersregels en Verkeerstekens 1990 door een onderbord met daarop het kenteken XJ-657-N nabij de Kerkwoerthe 29 te Steenwijk een gehandicaptenparkeerplaats te wijzigen voor de huidige bewoner van de Kerkwoerthe 29.</text:p>
            <text:p text:style-name="common-al">
            <text:span text:style-name="nadrukcur">Steenwijk, 14 jul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Mededelingen</text:p>
          <text:p text:style-name="bezwaarschrift_al">Bezwaar maken.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86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 - Kerkwoerthe 29 te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Kerkwoerthe 29 te Steenwijkerwo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8672</meta:user-defined>
    <meta:user-defined meta:name="OVERHEIDop.GmbID/DC.identifier">gmb-2026-328672</meta:user-defined>
    <meta:user-defined meta:name="OVERHEIDop.versieInformatie"/>
  </office:meta>
</office:document-meta>
</file>