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y-Night op een weiland aan de Hoptilsterdyk in Hilaard (EVE-2025-034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Hy-Night op een<text:span text:style-name="nadrukvet"> w</text:span>eiland aan de Hoptilsterdyk in Hilaard. Het evenement staat gepland op 30 en 31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7 december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6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4340</meta:user-defined>
    <dc:language>nl</dc:language>
    <meta:user-defined meta:name="OVERHEIDop.locatietype/OVERHEIDop.gebiedsmarkering">Vlak</meta:user-defined>
    <meta:user-defined meta:name="DC.title">Aanvraag evenementenvergunning voor Hy-Night op een weiland aan de Hoptilsterdyk in Hilaard (EVE-2025-034340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67</meta:user-defined>
    <meta:user-defined meta:name="OVERHEIDop.GmbID/DC.identifier">gmb-2026-32867</meta:user-defined>
    <meta:user-defined meta:name="OVERHEIDop.versieInformatie"/>
  </office:meta>
</office:document-meta>
</file>