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73526   Onderwerp: instellen adviessnelheid 60 km/u Gaanderenseweg 39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uit het oogpunt hiervan gewenst is een plaatselijke snelheidsadvies van 60 km/uur in te stellen op de Gaanderenseweg in Doetinchem ter hoogte van huisnummer 392;</text:p>
            <text:p text:style-name="common-al">dat wij op grond van artikel 18, lid 1, sub d van de Wegenverkeerswet 1994 bevoegd zijn dit verkeersbesluit te nemen;</text:p>
            <text:p text:style-name="common-al">dat de Gaanderenseweg in Doetinchem in beheer en in eigendom zijn bij de gemeente Doetinchem;</text:p>
            <text:p text:style-name="common-al">dat op dit moment op de Gaanderenseweg een maximumsnelheid van 80 kilometer per uur geldt;</text:p>
            <text:p text:style-name="common-al">dat de gemeenteraad het Mobiliteitsplan Doetinchem 2036 heeft vastgesteld en dat daarin de Gaanderenseweg is aangemerkt als ETW60 (erftoegangsweg met snelheidsregime 60 km/uur), in het mobiliteitsplan genoemd ‘Rijksweg buiten bebouwde kom’;</text:p>
            <text:p text:style-name="common-al">dat er op een erftoegangsweg buiten de bebouwde kom een maximumsnelheid van </text:p>
            <text:p text:style-name="common-al">60 kilometer per uur geldt; </text:p>
            <text:p text:style-name="common-al">dat op het wegvak rond huisnummer 392 veel fietsers en wandelaars oversteken;</text:p>
            <text:p text:style-name="common-al">dat op dit wegvak meerdere ernstige ongelukken zijn gebeurd;</text:p>
            <text:p text:style-name="common-al">dat daarom een lagere snelheid op dit wegvak gewenst is;</text:p>
            <text:p text:style-name="common-al">dat vooruitlopend op de uitvoering van het genoemde Mobiliteitsplan ter hoogte van Gaanderenseweg 392 een adviessnelheid van 60 kilometer per uur wordt ingesteld over een traject van circa 400 meter; </text:p>
            <text:p text:style-name="common-al">dat de maatregel een adviessnelheid in te stellen zal worden ondersteund door middel van het aanbrengen van een verkeersbord van het type A0460 (adviessnelheid 60 km/uur) met aan de achterzijde het bord A0560 (einde adviessnelheid 60 km/uur) en ter extra ondersteuning 2x J37 met onderbord (waarschuwingsbord voor overstekende fietsers en voetgangers), zoals weergegeven in bijlage 1 bij het Reglement verkeersregels en verkeerstekens 1990;</text:p>
            <text:p text:style-name="common-al">dat conform het bepaalde in artikel 24 van het BABW met betrekking tot dit verkeersbesluit overleg is gevoerd met de Politie, district Noord- en Oost-Gelderland en de politie met dit besluit kan instemmen;</text:p>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een verkeersbord van het type A0460 met aan de achterzijde het bord A0560, zoals weergegeven in bijlage 1 bij het Reglement verkeersregels en verkeerstekens 1990;</text:p>
            <text:p text:style-name="common-al">2. een en ander als weergegeven in de bij dit besluit gevoegde situatietekening met nummer 20260707Gaan39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20 augustus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9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2866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adviessnelheid 60 km/u - Gaanderenseweg 39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4</meta:user-defined>
    <dc:language>nl</dc:language>
    <meta:user-defined meta:name="OVERHEIDop.locatietype/OVERHEIDop.gebiedsmarkering">Lijn</meta:user-defined>
    <meta:user-defined meta:name="DC.title">ONTWERP VERKEERSBESLUIT Nummer 1873526   Onderwerp: instellen adviessnelheid 60 km/u Gaanderenseweg 392</meta:user-defined>
    <meta:user-defined meta:name="DCTERMS.W3CDTF/DCTERMS.available">2026-07-09</meta:user-defined>
    <meta:user-defined meta:name="OVERHEIDop.externeBijlage">locatie adviessnelheid Gaanderenseweg 392|exb-2026-24230</meta:user-defined>
    <meta:user-defined meta:name="DCTERMS.W3CDTF/OVERHEIDop.jaargang">2026</meta:user-defined>
    <meta:user-defined meta:name="OVERHEIDop.publicationIssue">328669</meta:user-defined>
    <meta:user-defined meta:name="OVERHEIDop.GmbID/DC.identifier">gmb-2026-328669</meta:user-defined>
    <meta:user-defined meta:name="OVERHEIDop.versieInformatie"/>
  </office:meta>
</office:document-meta>
</file>