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7-2026 hebben wij een reguliere omgevingsvergunning verleend voor het bouwen van 6 woningen op het adres Hagen 15 t/m 25 7478AJ Diepenheim, kadastraal bekend gemeente Diepenheim sectie B nummer 2237. Deze vergunning staat ingeschreven onder zaaknummer 000010816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 Omgevingsplanactiviteit bouwwerken (Buitenplanse omgevingsplan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866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6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6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1081622</meta:user-defined>
    <meta:user-defined meta:name="DCTERMS.abstract">het bouwen van 6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7-07-2026 hebben wij een reguliere omgevingsvergunning verleend voor het bouwen van 6 woningen op het adres Hagen 15 t/m 25 7478AJ Diepenheim, kadastraal bekend gemeente Diepenheim sectie B nummer 2237. Deze vergunning staat ingeschreven onder zaaknummer 00001081622.</meta:user-defined>
    <meta:user-defined meta:name="DCTERMS.W3CDTF/DCTERMS.available">2026-07-09</meta:user-defined>
    <meta:user-defined meta:name="DCTERMS.W3CDTF/OVERHEIDop.jaargang">2026</meta:user-defined>
    <meta:user-defined meta:name="OVERHEIDop.publicationIssue">328668</meta:user-defined>
    <meta:user-defined meta:name="OVERHEIDop.GmbID/DC.identifier">gmb-2026-328668</meta:user-defined>
    <meta:user-defined meta:name="OVERHEIDop.versieInformatie"/>
  </office:meta>
</office:document-meta>
</file>